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25in" fo:margin-left="-0.0785in" table:align="left" style:writing-mode="lr-tb"/>
    </style:style>
    <style:style style:name="Table1.A" style:family="table-column">
      <style:table-column-properties style:column-width="4.0889in"/>
    </style:style>
    <style:style style:name="Table1.B" style:family="table-column">
      <style:table-column-properties style:column-width="1.4007in"/>
    </style:style>
    <style:style style:name="Table1.C" style:family="table-column">
      <style:table-column-properties style:column-width="1.9354in"/>
    </style:style>
    <style:style style:name="Table1.1" style:family="table-row">
      <style:table-row-properties style:min-row-height="0.542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1.0069in" fo:keep-together="auto"/>
    </style:style>
    <style:style style:name="Table1.11" style:family="table-row">
      <style:table-row-properties style:min-row-height="0.6771in" fo:keep-together="auto"/>
    </style:style>
    <style:style style:name="Table1.12" style:family="table-row">
      <style:table-row-properties style:min-row-height="1.6396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278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0138in"/>
    </style:style>
    <style:style style:name="P18" style:family="paragraph" style:parent-style-name="Standard">
      <style:paragraph-properties fo:margin-top="0in" fo:margin-bottom="0.1252in" loext:contextual-spacing="false" fo:line-height="0.278in"/>
    </style:style>
    <style:style style:name="P19" style:family="paragraph" style:parent-style-name="Standard">
      <style:paragraph-properties fo:margin-top="0in" fo:margin-bottom="0.1252in" loext:contextual-spacing="false" fo:line-height="0.278in" fo:text-align="center" style:justify-single-word="false"/>
    </style:style>
    <style:style style:name="P20" style:family="paragraph" style:parent-style-name="Standard" style:master-page-name="Standard">
      <style:paragraph-properties fo:margin-top="0in" fo:margin-bottom="0.1252in" loext:contextual-spacing="false" fo:line-height="0.278in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/>
    </style:style>
    <style:style style:name="T9" style:family="text">
      <style:text-properties fo:color="#000000" style:font-name="標楷體" fo:font-size="18pt" style:font-name-asian="標楷體" style:font-size-asian="18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桃園市立美術館</text:p>
      <text:p text:style-name="P19">作品狀況書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2">作品照片</text:p>
            <text:p text:style-name="P12"/>
          </table:table-cell>
          <table:table-cell table:style-name="Table1.B1" office:value-type="string">
            <text:p text:style-name="P13">登錄號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covered-table-cell/>
          <table:table-cell table:style-name="Table1.B1" office:value-type="string">
            <text:p text:style-name="P5"><text:span text:style-name="T12">創作者</text:span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covered-table-cell/>
          <table:table-cell table:style-name="Table1.B1" office:value-type="string">
            <text:p text:style-name="P5"><text:span text:style-name="T4">作品提供者</text:span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covered-table-cell/>
          <table:table-cell table:style-name="Table1.B1" office:value-type="string">
            <text:p text:style-name="P8">作品名稱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table-cell table:style-name="Table1.B1" office:value-type="string">
            <text:p text:style-name="P8">創作年代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table-cell table:style-name="Table1.B1" office:value-type="string">
            <text:p text:style-name="P8">媒材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table-cell table:style-name="Table1.B1" office:value-type="string">
            <text:p text:style-name="P5"><text:span text:style-name="T4">版次/尺寸 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8">
          <table:table-cell table:style-name="Table1.A8" table:number-columns-spanned="3" office:value-type="string">
            <text:p text:style-name="P11">作品狀況記錄</text:p>
            <text:p text:style-name="P7">□髒污 □孔洞 □黴斑 □變形 □刮痕 □皺折 □變色 □水漬□污漬 □磨損 </text:p>
            <text:p text:style-name="P7">□泛黃 □銹痕 □脆化 □凹陷 □凸出 □龜裂 □蟲害 □膠帶痕 □附著物 </text:p>
            <text:p text:style-name="P18"><text:span text:style-name="T2">□昆蟲排泄物 <text:s/>□良好 □其他</text:span><text:span text:style-name="T5"> <text:s text:c="5"/></text:span><text:span text:style-name="T1"><text:s/>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3"><text:span text:style-name="T6">外框、底座或附屬配件狀況記錄</text:span></text:p>
            <text:p text:style-name="P18"><text:span text:style-name="T2">□木框 □鋁框 □玻璃 □無框 □掛軸 □手卷 □壓克力 □底座 <text:s/>□保護罩 □其他</text:span></text:p>
            <text:p text:style-name="P18"><text:span text:style-name="T2">□污漬 □膠帶痕 □表面刮痕 □漆剝落 □其他 </text:span></text:p>
          </table:table-cell>
          <table:covered-table-cell/>
          <table:covered-table-cell/>
        </table:table-row>
        <table:table-row table:style-name="Table1.10">
          <table:table-cell table:style-name="Table1.A8" table:number-columns-spanned="3" office:value-type="string">
            <text:p text:style-name="P11">作品提供者聯絡方式</text:p>
            <text:p text:style-name="P4"><text:span text:style-name="T2">連絡電話</text:span><text:span text:style-name="T14">： <text:s text:c="12"/></text:span><text:span text:style-name="T2"><text:s text:c="13"/>聯絡信箱：</text:span></text:p>
            <text:p text:style-name="P7">連絡地址：</text:p>
          </table:table-cell>
          <table:covered-table-cell/>
          <table:covered-table-cell/>
        </table:table-row>
        <table:table-row table:style-name="Table1.11">
          <table:table-cell table:style-name="Table1.A8" table:number-columns-spanned="3" office:value-type="string">
            <text:p text:style-name="P11">作品相關文件</text:p>
            <text:p text:style-name="P7">備註：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6">檢視人員簽名：</text:p>
            <text:p text:style-name="P6"/>
            <text:p text:style-name="Standard"><text:span text:style-name="T2"><text:s text:c="25"/>年 <text:s text:c="3"/>月 <text:s text:c="3"/>日</text:span></text:p>
          </table:table-cell>
          <table:table-cell table:style-name="Table1.A8" table:number-columns-spanned="2" office:value-type="string">
            <text:p text:style-name="Standard"><text:span text:style-name="T2">作品提供者/代理人簽名：</text:span></text:p>
            <text:p text:style-name="P6"/>
            <text:p text:style-name="P16"><text:span text:style-name="T2"><text:s text:c="3"/>年 <text:s text:c="3"/>月 <text:s text:c="3"/>日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margin-top="0in" fo:margin-bottom="0.1043in" loext:contextual-spacing="false"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028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09in" fo:margin-top="0.052in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四：作品狀況書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melody</meta:initial-creator>
    <meta:creation-date>2019-05-16T18:25:00</meta:creation-date>
    <dc:creator>桃園市立美術館使用者</dc:creator>
    <dc:date>2019-09-16T09:33:00</dc:date>
    <meta:print-date>2019-05-03T10:36:00</meta:print-date>
    <meta:editing-cycles>6</meta:editing-cycles>
    <meta:editing-duration>PT2M</meta:editing-duration>
    <meta:document-statistic meta:table-count="1" meta:image-count="0" meta:object-count="0" meta:page-count="1" meta:paragraph-count="27" meta:word-count="251" meta:character-count="365" meta:non-whitespace-character-count="251"/>
    <meta:generator>LibreOffice/6.3.6.2$Linux_X86_64 LibreOffice_project/30$Build-2</meta:generator>
  </office:meta>
</office:document-meta>
</file>