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list-style-name="WWNum1">
      <style:paragraph-properties fo:line-height="150%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in" fo:margin-right="0in" fo:line-height="150%" fo:text-indent="0.5626in" style:auto-text-indent="false"/>
    </style:style>
    <style:style style:name="P8" style:family="paragraph" style:parent-style-name="Standard">
      <style:paragraph-properties fo:margin-left="0.25in" fo:margin-right="0in" fo:line-height="150%" fo:text-indent="-0.25in" style:auto-text-indent="false"/>
    </style:style>
    <style:style style:name="P9" style:family="paragraph" style:parent-style-name="Standard">
      <style:paragraph-properties fo:margin-left="-0.1665in" fo:margin-right="0in" fo:line-height="150%" fo:text-indent="0.0929in" style:auto-text-indent="false"/>
    </style:style>
    <style:style style:name="P10" style:family="paragraph" style:parent-style-name="Standard">
      <style:paragraph-properties fo:margin-left="-0.1665in" fo:margin-right="0in" fo:line-height="150%" fo:text-indent="0.0929in" style:auto-text-indent="false"/>
      <style:text-properties style:font-name="標楷體" fo:font-size="16pt" style:font-name-asian="標楷體1" style:font-size-asian="16pt"/>
    </style:style>
    <style:style style:name="P11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/>
    </style:style>
    <style:style style:name="T4" style:family="text">
      <style:text-properties style:font-name="標楷體" fo:font-size="20pt" style:font-name-asian="標楷體1" style:font-size-asian="2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附表三：</text:span><text:span text:style-name="T1">桃園市立美術館藏品借展合約書</text:span><text:bookmark text:name="_Hlk17484597"/></text:p>
      <text:p text:style-name="P3"><text:span text:style-name="T3">桃園市立美術館藏品借展合約書</text:span></text:p>
      <text:p text:style-name="P7"><text:span text:style-name="T3"><text:s text:c="19"/></text:span><text:span text:style-name="T5">民國： <text:s text:c="3"/>年 <text:s text:c="2"/>月 <text:s text:c="2"/>日</text:span></text:p>
      <text:p text:style-name="P7"><text:span text:style-name="T5"><text:s text:c="32"/>編號：</text:span></text:p>
      <text:p text:style-name="P7"><text:span text:style-name="T7">立契約書人：</text:span></text:p>
      <text:p text:style-name="Standard"><text:span text:style-name="T9"><text:s text:c="40"/>(以下簡稱甲方)</text:span></text:p>
      <text:p text:style-name="Standard"><text:span text:style-name="T9"><text:s text:c="5"/></text:span><text:span text:style-name="T8"><text:s text:c="3"/></text:span><text:span text:style-name="T9"><text:s text:c="32"/>(以下簡稱乙方)</text:span></text:p>
      <text:p text:style-name="Standard"><text:span text:style-name="T9"><text:s text:c="3"/>訂立本契約條款如下</text:span><text:span text:style-name="T10">:</text:span><text:span text:style-name="T9"> <text:s text:c="24"/></text:span></text:p>
      <text:list xml:id="list3253782259" text:style-name="WWNum1">
        <text:list-item>
          <text:p text:style-name="P4"><text:span text:style-name="T9">乙方向甲方借出作品</text:span><text:span text:style-name="T10"> </text:span><text:span text:style-name="T9">件，如所附清冊。</text:span></text:p>
        </text:list-item>
      </text:list>
      <text:p text:style-name="P2"><text:span text:style-name="T9">二、提借期間自民國 </text:span><text:span text:style-name="T10"><text:s/></text:span><text:span text:style-name="T9">年 <text:s/>月 <text:s/>日至 <text:s/>年 <text:s/>月 <text:s/>日。</text:span></text:p>
      <text:p text:style-name="P2"><text:span text:style-name="T9">三、甲方同意出借時，不收取借用費。</text:span></text:p>
      <text:p text:style-name="P2"><text:span text:style-name="T9">四、乙方提借作品之用途，僅限於非營利性之展覽。</text:span></text:p>
      <text:p text:style-name="Text_20_body">五、乙方非經甲方同意，所借展之作品皆不得用任何方法複製或轉借。</text:p>
      <text:p text:style-name="P8"><text:span text:style-name="T9">六、乙方須辦理提借期間「牆對牆」之作品保險（保險價依所附清冊），</text:span></text:p>
      <text:p text:style-name="P8"><text:span text:style-name="T9"><text:s text:c="4"/>保險費概由乙方負擔，並提交保單副本乙份予甲方收執。</text:span></text:p>
      <text:p text:style-name="P2"><text:span text:style-name="T9">七、乙方負責提借及歸還作品之包裝與搬運，並負擔其費用，然其處理</text:span></text:p>
      <text:p text:style-name="P2"><text:span text:style-name="T9"><text:s text:c="4"/>方式須徵得甲方同意。</text:span></text:p>
      <text:p text:style-name="P2"><text:span text:style-name="T9">八、借展期間，乙方應負責作品之安全維護，如有破壞、污損或遺失，</text:span></text:p>
      <text:p text:style-name="P2"><text:span text:style-name="T9"><text:s text:c="4"/>乙方須負修復與賠償責任。</text:span></text:p>
      <text:p text:style-name="P2"><text:span text:style-name="T9">九、前項作品之賠償，以甲方所開列保險額為計價基礎，乙方不得異議。</text:span></text:p>
      <text:p text:style-name="P2"><text:span text:style-name="T9">十、乙方應於預定歸還期限內歸還所借作品。</text:span></text:p>
      <text:p text:style-name="P5"/>
      <text:p text:style-name="P2"><text:span text:style-name="T9">十一、乙方不依約履行時，願受桃園地方法院之審轄，訴訟費概由乙方負擔。</text:span></text:p>
      <text:p text:style-name="P2"><text:span text:style-name="T9">十二、本契約壹式貳份，甲乙雙方各執壹份。本契約附件與本契約具備同一效力。</text:span></text:p>
      <text:p text:style-name="P5"/>
      <text:p text:style-name="P5"><text:soft-page-break/></text:p>
      <text:p text:style-name="P5"/>
      <text:p text:style-name="P9"><text:span text:style-name="T7">甲 <text:s/>方： </text:span></text:p>
      <text:p text:style-name="P9"><text:span text:style-name="T7">負責人: </text:span><text:span text:style-name="T8">館 長 <text:s text:c="2"/></text:span></text:p>
      <text:p text:style-name="P9"><text:span text:style-name="T7">地 <text:s/>址：</text:span></text:p>
      <text:p text:style-name="P9"><text:span text:style-name="T7">電 <text:s/>話： </text:span></text:p>
      <text:p text:style-name="P10"/>
      <text:p text:style-name="P10"/>
      <text:p text:style-name="P9"><text:span text:style-name="T7">乙 <text:s/>方：</text:span><text:span text:style-name="T9"> </text:span></text:p>
      <text:p text:style-name="P9"><text:span text:style-name="T7">負責人： </text:span></text:p>
      <text:p text:style-name="P9"><text:span text:style-name="T7">地 <text:s/>址：</text:span></text:p>
      <text:p text:style-name="P9"><text:span text:style-name="T7">電 <text:s/>話：</text:span><text:span text:style-name="T9"> </text:span></text:p>
      <text:p text:style-name="P5"/>
      <text:p text:style-name="P6"/>
      <text:p text:style-name="Standard"><text:span text:style-name="T4">中 <text:s text:c="3"/>華 <text:s text:c="3"/>民 <text:s text:c="3"/>國 <text:s text:c="4"/>年 <text:s text:c="3"/>月 <text:s text:c="3"/>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1071in" fo:line-height="150%" fo:text-indent="0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68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桃園市立美術館使用者</meta:initial-creator>
    <dc:creator>桃園市立美術館使用者</dc:creator>
    <meta:editing-cycles>3</meta:editing-cycles>
    <meta:creation-date>2019-06-18T05:32:00</meta:creation-date>
    <dc:date>2019-08-26T00:42:00</dc:date>
    <meta:editing-duration>PT1M</meta:editing-duration>
    <meta:generator>LibreOffice/6.3.6.2$Linux_X86_64 LibreOffice_project/30$Build-2</meta:generator>
    <meta:document-statistic meta:table-count="0" meta:image-count="0" meta:object-count="0" meta:page-count="2" meta:paragraph-count="33" meta:word-count="479" meta:character-count="720" meta:non-whitespace-character-count="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