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7569in" fo:margin-left="2.3715in" table:align="left" style:writing-mode="lr-tb"/>
    </style:style>
    <style:style style:name="Table1.A" style:family="table-column">
      <style:table-column-properties style:column-width="4.7569in"/>
    </style:style>
    <style:style style:name="Table1.1" style:family="table-row">
      <style:table-row-properties style:min-row-height="1.7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4875in" fo:margin-left="0.6215in" table:align="left" style:writing-mode="lr-tb"/>
    </style:style>
    <style:style style:name="Table2.A" style:family="table-column">
      <style:table-column-properties style:column-width="1.3576in"/>
    </style:style>
    <style:style style:name="Table2.B" style:family="table-column">
      <style:table-column-properties style:column-width="1.7076in"/>
    </style:style>
    <style:style style:name="Table2.D" style:family="table-column">
      <style:table-column-properties style:column-width="1.71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4875in" fo:margin-left="0.6215in" table:align="left" style:writing-mode="lr-tb"/>
    </style:style>
    <style:style style:name="Table3.A" style:family="table-column">
      <style:table-column-properties style:column-width="1.3576in"/>
    </style:style>
    <style:style style:name="Table3.B" style:family="table-column">
      <style:table-column-properties style:column-width="1.7076in"/>
    </style:style>
    <style:style style:name="Table3.D" style:family="table-column">
      <style:table-column-properties style:column-width="1.714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2.3335in" fo:margin-right="0in" fo:text-indent="0.8335in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margin-left="2.3335in" fo:margin-right="0in" fo:text-indent="0.8335in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style:page-number="2"/>
    </style:style>
    <style:style style:name="P6" style:family="paragraph" style:parent-style-name="Text_20_body_20_indent" style:list-style-name="WW8Num16">
      <style:text-properties style:font-name="標楷體" style:font-name-asian="標楷體" style:font-name-complex="標楷體"/>
    </style:style>
    <style:style style:name="P7" style:family="paragraph" style:parent-style-name="Text_20_body_20_indent" style:list-style-name="WW8Num18">
      <style:text-properties style:font-name="標楷體" style:font-name-asian="標楷體" style:font-name-complex="標楷體"/>
    </style:style>
    <style:style style:name="P8" style:family="paragraph" style:parent-style-name="Text_20_body_20_indent" style:list-style-name="WW8Num14">
      <style:text-properties style:font-name="標楷體" style:font-name-asian="標楷體" style:font-name-complex="標楷體"/>
    </style:style>
    <style:style style:name="P9" style:family="paragraph" style:parent-style-name="Text_20_body_20_indent" style:list-style-name="WW8Num10">
      <style:text-properties style:font-name="標楷體" style:font-name-asian="標楷體" style:font-name-complex="標楷體"/>
    </style:style>
    <style:style style:name="P10" style:family="paragraph" style:parent-style-name="Text_20_body_20_indent" style:list-style-name="WW8Num21">
      <style:text-properties style:font-name="標楷體" style:font-name-asian="標楷體" style:font-name-complex="標楷體"/>
    </style:style>
    <style:style style:name="P11" style:family="paragraph" style:parent-style-name="Text_20_body_20_indent" style:list-style-name="WW8Num12">
      <style:text-properties style:font-name="標楷體" style:font-name-asian="標楷體" style:font-name-complex="標楷體"/>
    </style:style>
    <style:style style:name="P12" style:family="paragraph" style:parent-style-name="Text_20_body_20_indent" style:list-style-name="WW8Num15">
      <style:text-properties style:font-name="標楷體" style:font-name-asian="標楷體" style:font-name-complex="標楷體"/>
    </style:style>
    <style:style style:name="P13" style:family="paragraph" style:parent-style-name="Text_20_body_20_indent" style:list-style-name="WW8Num22">
      <style:text-properties style:font-name="標楷體" style:font-name-asian="標楷體" style:font-name-complex="標楷體"/>
    </style:style>
    <style:style style:name="P14" style:family="paragraph" style:parent-style-name="Text_20_body_20_indent" style:list-style-name="WW8Num8">
      <style:text-properties style:font-name="標楷體" style:font-name-asian="標楷體" style:font-name-complex="標楷體"/>
    </style:style>
    <style:style style:name="P15" style:family="paragraph" style:parent-style-name="Text_20_body_20_indent" style:list-style-name="WW8Num7">
      <style:text-properties style:font-name="標楷體" style:font-name-asian="標楷體" style:font-name-complex="標楷體"/>
    </style:style>
    <style:style style:name="P16" style:family="paragraph" style:parent-style-name="Text_20_body_20_indent" style:list-style-name="WW8Num17">
      <style:text-properties style:font-name="標楷體" style:font-name-asian="標楷體" style:font-name-complex="標楷體"/>
    </style:style>
    <style:style style:name="P17" style:family="paragraph" style:parent-style-name="Text_20_body_20_indent" style:list-style-name="WW8Num3">
      <style:text-properties style:font-name="標楷體" style:font-name-asian="標楷體" style:font-name-complex="標楷體"/>
    </style:style>
    <style:style style:name="P18" style:family="paragraph" style:parent-style-name="Text_20_body_20_indent" style:list-style-name="WW8Num4">
      <style:text-properties style:font-name="標楷體" style:font-name-asian="標楷體" style:font-name-complex="標楷體"/>
    </style:style>
    <style:style style:name="P19" style:family="paragraph" style:parent-style-name="Text_20_body_20_indent" style:list-style-name="WW8Num13">
      <style:paragraph-properties>
        <style:tab-stops>
          <style:tab-stop style:position="0.6252in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Text_20_body_20_indent" style:list-style-name="WW8Num5">
      <style:text-properties style:font-name="標楷體" style:font-name-asian="標楷體" style:font-name-complex="標楷體"/>
    </style:style>
    <style:style style:name="P21" style:family="paragraph" style:parent-style-name="Text_20_body_20_indent" style:list-style-name="WW8Num5"/>
    <style:style style:name="P22" style:family="paragraph" style:parent-style-name="Text_20_body_20_indent">
      <style:paragraph-properties fo:margin-left="0in" fo:margin-right="0in" fo:text-indent="0in" style:auto-text-indent="false"/>
    </style:style>
    <style:style style:name="P23" style:family="paragraph" style:parent-style-name="Text_20_body_20_indent">
      <style:paragraph-properties fo:margin-left="0in" fo:margin-right="0in" fo:text-indent="0in" style:auto-text-indent="false"/>
      <style:text-properties style:font-name="標楷體" style:font-name-asian="標楷體" style:font-name-complex="標楷體"/>
    </style:style>
    <style:style style:name="P24" style:family="paragraph" style:parent-style-name="Text_20_body_20_indent">
      <style:paragraph-properties fo:margin-left="0in" fo:margin-right="0in" fo:text-indent="0in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26" style:family="paragraph" style:parent-style-name="Text_20_body_20_indent">
      <style:paragraph-properties fo:margin-left="0in" fo:margin-right="0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Text_20_body_20_indent">
      <style:paragraph-properties fo:margin-left="0in" fo:margin-right="0in" fo:text-indent="0in" style:auto-text-indent="false" fo:break-before="page"/>
      <style:text-properties style:font-name="標楷體" style:font-name-asian="標楷體" style:font-name-complex="標楷體"/>
    </style:style>
    <style:style style:name="P28" style:family="paragraph" style:parent-style-name="Text_20_body_20_indent">
      <style:paragraph-properties fo:margin-left="1in" fo:margin-right="0in" fo:text-indent="0.1665in" style:auto-text-indent="false"/>
      <style:text-properties style:font-name="標楷體" style:font-name-asian="標楷體" style:font-name-complex="標楷體"/>
    </style:style>
    <style:style style:name="P29" style:family="paragraph" style:parent-style-name="Text_20_body_20_indent">
      <style:paragraph-properties fo:margin-left="0.6665in" fo:margin-right="0in" fo:text-indent="0in" style:auto-text-indent="false"/>
      <style:text-properties style:font-name="標楷體" style:font-name-asian="標楷體" style:font-name-complex="標楷體"/>
    </style:style>
    <style:style style:name="P30" style:family="paragraph" style:parent-style-name="Text_20_body_20_indent">
      <style:paragraph-properties fo:margin-left="0.2953in" fo:margin-right="0in" fo:text-indent="0in" style:auto-text-indent="false"/>
      <style:text-properties style:font-name="標楷體" style:font-name-asian="標楷體" style:font-name-complex="標楷體"/>
    </style:style>
    <style:style style:name="P31" style:family="paragraph" style:parent-style-name="Text_20_body_20_indent">
      <style:paragraph-properties fo:margin-left="0in" fo:margin-right="0in" fo:text-indent="0.6665in" style:auto-text-indent="false"/>
      <style:text-properties style:font-name="標楷體" style:font-name-asian="標楷體" style:font-name-complex="標楷體"/>
    </style:style>
    <style:style style:name="P32" style:family="paragraph" style:parent-style-name="Text_20_body_20_indent">
      <style:paragraph-properties fo:margin-left="0.689in" fo:margin-right="0in" fo:text-indent="0in" style:auto-text-indent="false"/>
      <style:text-properties style:font-name="標楷體" style:font-name-asian="標楷體" style:font-name-complex="標楷體"/>
    </style:style>
    <style:style style:name="P33" style:family="paragraph" style:parent-style-name="Text_20_body_20_indent">
      <style:paragraph-properties fo:margin-left="1.5in" fo:margin-right="0in" fo:text-indent="0in" style:auto-text-indent="false"/>
      <style:text-properties style:font-name="標楷體" style:font-name-asian="標楷體" style:font-name-complex="標楷體"/>
    </style:style>
    <style:style style:name="P34" style:family="paragraph" style:parent-style-name="Text_20_body_20_indent">
      <style:paragraph-properties fo:margin-left="0.4984in" fo:margin-right="0in" fo:text-indent="0.25in" style:auto-text-indent="false"/>
      <style:text-properties style:font-name="標楷體" style:font-name-asian="標楷體" style:font-name-complex="標楷體"/>
    </style:style>
    <style:style style:name="P35" style:family="paragraph" style:parent-style-name="Text_20_body_20_indent">
      <style:paragraph-properties fo:margin-left="0.4984in" fo:margin-right="0in" fo:text-indent="0.1665in" style:auto-text-indent="false"/>
      <style:text-properties style:font-name="標楷體" style:font-name-asian="標楷體" style:font-name-complex="標楷體"/>
    </style:style>
    <style:style style:name="P36" style:family="paragraph" style:parent-style-name="Text_20_body_20_indent">
      <style:paragraph-properties fo:margin-left="0.2953in" fo:margin-right="0in" fo:text-indent="0.4535in" style:auto-text-indent="false"/>
      <style:text-properties style:font-name="標楷體" style:font-name-asian="標楷體" style:font-name-complex="標楷體"/>
    </style:style>
    <style:style style:name="P37" style:family="paragraph" style:parent-style-name="Text_20_body_20_indent">
      <style:paragraph-properties fo:margin-left="0.3319in" fo:margin-right="0in" fo:text-indent="2.1665in" style:auto-text-indent="false"/>
      <style:text-properties style:font-name="標楷體" style:font-name-asian="標楷體" style:font-name-complex="標楷體"/>
    </style:style>
    <style:style style:name="P38" style:family="paragraph" style:parent-style-name="Text_20_body_20_indent">
      <style:paragraph-properties fo:margin-left="0.3319in" fo:margin-right="0in" fo:text-indent="0.3335in" style:auto-text-indent="false"/>
      <style:text-properties style:font-name="標楷體" style:font-name-asian="標楷體" style:font-name-complex="標楷體"/>
    </style:style>
    <style:style style:name="P39" style:family="paragraph" style:parent-style-name="Text_20_body_20_indent">
      <style:paragraph-properties fo:margin-left="0.2953in" fo:margin-right="0in" fo:text-indent="0.5in" style:auto-text-indent="false"/>
      <style:text-properties style:font-name="標楷體" style:font-name-asian="標楷體" style:font-name-complex="標楷體"/>
    </style:style>
    <style:style style:name="P40" style:family="paragraph" style:parent-style-name="Text_20_body_20_indent">
      <style:paragraph-properties fo:margin-left="0.8862in" fo:margin-right="0in" fo:text-indent="0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表一：桃園市立美術館展場設施調查表</text:span></text:p>
      <text:p text:style-name="P2"><text:span text:style-name="T2">桃園市立美術館展場設施調查表</text:span></text:p>
      <text:p text:style-name="P3"/>
      <text:p text:style-name="P4"/>
      <text:list xml:id="list1843183056" text:style-name="WW8Num16">
        <text:list-item>
          <text:p text:style-name="P6">敬啟者：為發揮典藏功能，宏揚美術文化，本館特提供藏品借展。為確保美術品出借期間之安全，敬請詳填調查表，俾便本館評估貴館（機構）展覽之相關設施，並提出借展前之改善建議或配合設施。本資料僅供本館評估出借作品之依據與用途，並不對外公開。謝謝合作！</text:p>
        </text:list-item>
      </text:list>
      <text:list xml:id="list640867023" text:style-name="WW8Num18">
        <text:list-item>
          <text:p text:style-name="P7">借展機構：ˍˍˍˍˍˍˍˍˍˍˍˍˍˍˍˍˍˍˍˍˍˍˍˍˍˍˍˍˍˍˍˍˍˍˍ</text:p>
        </text:list-item>
      </text:list>
      <text:p text:style-name="P23">評語意見及建議：</text:p>
      <text:p text:style-name="P22"><text:span text:style-name="T3">（此欄由桃園市立美術館填寫）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/>
          </table:table-cell>
        </table:table-row>
      </table:table>
      <text:p text:style-name="P23"/>
      <text:list xml:id="list181755852534916" text:continue-numbering="true" text:style-name="WW8Num18">
        <text:list-item>
          <text:p text:style-name="P7">基本資料：主管姓名：╴╴╴╴╴╴╴╴╴╴╴╴╴╴╴╴╴╴╴╴╴╴╴╴╴╴╴╴╴╴</text:p>
        </text:list-item>
        <text:list-item>
          <text:p text:style-name="P7">機構地址：聯絡電話：╴╴╴╴╴╴╴╴╴╴╴╴╴╴╴╴╴╴╴╴╴╴╴╴╴╴╴╴╴╴</text:p>
        </text:list-item>
      </text:list>
      <text:p text:style-name="P28">展覽名稱：╴╴╴╴╴╴╴╴╴╴╴╴╴╴╴╴╴╴╴╴╴╴╴╴╴╴╴╴╴╴</text:p>
      <text:p text:style-name="P28">借展日期：自╴╴╴╴年╴╴╴╴月╴╴╴╴日至╴╴╴╴年╴╴╴月╴╴╴日</text:p>
      <text:p text:style-name="P23"/>
      <text:list xml:id="list686098400" text:style-name="WW8Num14">
        <text:list-item>
          <text:p text:style-name="P8">填表說明：1.作答方向，請針對本次提借作品之安排規劃與相關設施回答之。</text:p>
        </text:list-item>
      </text:list>
      <text:p text:style-name="P23"><text:s text:c="14"/>2.是非題，答「是」者，請於「是」欄內打「ˇ」，答否者，請於「否」欄內打「ˇ」。</text:p>
      <text:p text:style-name="P23"><text:s/><text:tab/><text:tab/><text:tab/> <text:s/>3.問答題，請直接作答於右邊橫線上。</text:p>
      <text:p text:style-name="P23"><text:s text:c="14"/>4.務請每一題均作答，切勿遺漏。</text:p>
      <text:p text:style-name="P23"/>
      <text:list xml:id="list181755147945262" text:continue-numbering="true" text:style-name="WW8Num14">
        <text:list-item>
          <text:p text:style-name="P8">檢附資料：</text:p>
        </text:list-item>
      </text:list>
      <text:list xml:id="list1148813548" text:style-name="WW8Num10">
        <text:list-item>
          <text:p text:style-name="P9">展覽企劃書。</text:p>
        </text:list-item>
        <text:list-item>
          <text:p text:style-name="P9">展覽場平面圖（請標註展覽場面積高度與供懸掛或陳列作品區域之尺寸）。</text:p>
        </text:list-item>
        <text:list-item>
          <text:p text:style-name="P9">展覽場各角度照片。</text:p>
        </text:list-item>
        <text:list-item>
          <text:p text:style-name="P9">作品臨時存放庫房各角度照片。</text:p>
        </text:list-item>
      </text:list>
      <text:p text:style-name="P27"/>
      <text:list xml:id="list3587746126" text:style-name="WW8Num21">
        <text:list-item>
          <text:p text:style-name="P10">環境控制</text:p>
        </text:list-item>
      </text:list>
      <text:p text:style-name="P23"><text:s text:c="58"/>是否</text:p>
      <text:list xml:id="list181754538488301" text:continue-numbering="true" text:style-name="WW8Num21">
        <text:list-item>
          <text:list>
            <text:list-item>
              <text:p text:style-name="P10">展覽場（或展示櫥窗內）照度為多少？<text:tab/><text:tab/><text:tab/> <text:s text:c="5"/>╴╴╴╴LUX</text:p>
            </text:list-item>
          </text:list>
        </text:list-item>
      </text:list>
      <text:p text:style-name="P29">是否能因展品需要而調整？ <text:s text:c="25"/>□□</text:p>
      <text:p text:style-name="P29"/>
      <text:list xml:id="list177220983" text:style-name="WW8Num12">
        <text:list-item>
          <text:list>
            <text:list-item>
              <text:p text:style-name="P11">展覽場（或展示櫥窗內）為何種燈具？ <text:s text:c="15"/>╴╴╴╴</text:p>
            </text:list-item>
          </text:list>
        </text:list-item>
      </text:list>
      <text:p text:style-name="P30"><text:s text:c="2"/><text:tab/>是否有防紫外線？<text:tab/><text:tab/><text:tab/><text:tab/><text:tab/><text:tab/> 　　　　 □□</text:p>
      <text:p text:style-name="P30"><text:tab/><text:tab/><text:tab/><text:tab/><text:tab/><text:tab/><text:tab/><text:tab/><text:tab/><text:tab/><text:tab/><text:tab/> 　　　　　</text:p>
      <text:list xml:id="list289536091" text:style-name="WW8Num15">
        <text:list-item>
          <text:list>
            <text:list-item>
              <text:p text:style-name="P12">展覽場（或展示櫥窗內）溫度及相對濕度為多少？ <text:s text:c="5"/>╴╴╴╴°C　 ╴╴╴╴％</text:p>
            </text:list-item>
          </text:list>
        </text:list-item>
      </text:list>
      <text:p text:style-name="P31">能否24小時控制？ <text:s text:c="22"/>　　　　　□□</text:p>
      <text:p text:style-name="P23"><text:s text:c="3"/><text:tab/><text:tab/><text:tab/><text:tab/><text:tab/><text:tab/><text:tab/><text:tab/><text:tab/><text:tab/><text:tab/><text:tab/></text:p>
      <text:list xml:id="list3122016932" text:style-name="WW8Num22">
        <text:list-item>
          <text:list>
            <text:list-item>
              <text:p text:style-name="P13">臨時存放作品庫房溫度及相對濕度為多少？<text:tab/> <text:s text:c="5"/>　　╴╴╴╴°C　 ╴╴╴╴％</text:p>
            </text:list-item>
          </text:list>
        </text:list-item>
      </text:list>
      <text:p text:style-name="P31">能否24小時控制？ <text:s text:c="22"/>　　　　　□□</text:p>
      <text:p text:style-name="P23"/>
      <text:p text:style-name="P23"/>
      <text:list xml:id="list181754656347287" text:continue-list="list181754538488301" text:style-name="WW8Num21">
        <text:list-item>
          <text:p text:style-name="P10">防火設施</text:p>
        </text:list-item>
      </text:list>
      <text:p text:style-name="P30"/>
      <text:list xml:id="list292243792" text:style-name="WW8Num8">
        <text:list-item>
          <text:list>
            <text:list-item>
              <text:p text:style-name="P14">展覽場與庫房消防設備： <text:s/></text:p>
            </text:list-item>
          </text:list>
        </text:list-item>
      </text:list>
      <text:p text:style-name="P32">展覽場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5">名稱</text:p>
          </table:table-cell>
          <table:table-cell table:style-name="Table2.A1" office:value-type="string">
            <text:p text:style-name="P25">功能</text:p>
          </table:table-cell>
          <table:table-cell table:style-name="Table2.D1" office:value-type="string">
            <text:p text:style-name="P25">數量</text:p>
          </table:table-cell>
        </table:table-row>
        <table:table-row table:style-name="Table2.1">
          <table:table-cell table:style-name="Table2.A1" office:value-type="string">
            <text:p text:style-name="P25">偵測系統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D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25">警報系統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D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25">滅火系統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D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25">其他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D1" office:value-type="string">
            <text:p text:style-name="P26"/>
          </table:table-cell>
        </table:table-row>
      </table:table>
      <text:p text:style-name="P30"/>
      <text:p text:style-name="P30">　　 庫房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5">名稱</text:p>
          </table:table-cell>
          <table:table-cell table:style-name="Table3.A1" office:value-type="string">
            <text:p text:style-name="P25">功能</text:p>
          </table:table-cell>
          <table:table-cell table:style-name="Table3.D1" office:value-type="string">
            <text:p text:style-name="P25">數量</text:p>
          </table:table-cell>
        </table:table-row>
        <table:table-row table:style-name="Table3.1">
          <table:table-cell table:style-name="Table3.A1" office:value-type="string">
            <text:p text:style-name="P25">偵測系統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D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25">警報系統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D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25">滅火系統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D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25">其他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D1" office:value-type="string">
            <text:p text:style-name="P26"/>
          </table:table-cell>
        </table:table-row>
      </table:table>
      <text:p text:style-name="P30"/>
      <text:p text:style-name="P33"><text:s text:c="40"/>是否</text:p>
      <text:list xml:id="list1411475804" text:style-name="WW8Num7">
        <text:list-item>
          <text:list>
            <text:list-item>
              <text:p text:style-name="P15">以上設施是否定期檢修測試？ <text:s text:c="14"/>展覽場 <text:s text:c="2"/>□□</text:p>
            </text:list-item>
          </text:list>
        </text:list-item>
      </text:list>
      <text:p text:style-name="P30"><text:s text:c="46"/>庫房 <text:s text:c="4"/>□□</text:p>
      <text:p text:style-name="P23"/>
      <text:p text:style-name="P23"/>
      <text:list xml:id="list181754495884742" text:continue-list="list181754656347287" text:style-name="WW8Num21">
        <text:list-item>
          <text:p text:style-name="P10"><text:soft-page-break/>防盜系統</text:p>
        </text:list-item>
      </text:list>
      <text:p text:style-name="P23"/>
      <text:list xml:id="list1175256967" text:style-name="WW8Num17">
        <text:list-item>
          <text:list>
            <text:list-item>
              <text:p text:style-name="P16">貴館是否有警衛24小時留駐與巡邏？ <text:s text:c="16"/>□□</text:p>
            </text:list-item>
          </text:list>
        </text:list-item>
      </text:list>
      <text:p text:style-name="P30"><text:s text:c="55"/>是否</text:p>
      <text:list xml:id="list208149204" text:style-name="WW8Num3">
        <text:list-item>
          <text:list>
            <text:list-item>
              <text:p text:style-name="P17">貴館開放參觀時，出入口與展覽場內是否安排固定之 <text:s text:c="3"/>□□</text:p>
            </text:list-item>
          </text:list>
        </text:list-item>
      </text:list>
      <text:p text:style-name="P34">看管人員或警衛？ <text:s text:c="33"/></text:p>
      <text:p text:style-name="P35"/>
      <text:list xml:id="list1097775179" text:style-name="WW8Num4">
        <text:list-item>
          <text:list>
            <text:list-item>
              <text:p text:style-name="P18">貴館展品進出或佈卸展時，是否安排警衛看守？ <text:s text:c="7"/>□□</text:p>
            </text:list-item>
          </text:list>
        </text:list-item>
      </text:list>
      <text:p text:style-name="P30"><text:s text:c="30"/></text:p>
      <text:list xml:id="list732873660" text:style-name="WW8Num13">
        <text:list-item>
          <text:list>
            <text:list-item>
              <text:p text:style-name="P19"><text:s/>貴館展覽場是否設置監控警報系統？若有，請描 <text:s text:c="8"/>□□</text:p>
            </text:list-item>
          </text:list>
        </text:list-item>
      </text:list>
      <text:p text:style-name="P36">述設備名稱。 <text:s text:c="36"/>設備：╴╴╴╴╴╴╴╴╴</text:p>
      <text:p text:style-name="P37"><text:s text:c="8"/>　　　　　　　　　　╴╴╴╴╴╴╴╴╴╴╴╴</text:p>
      <text:p text:style-name="P38"/>
      <text:list xml:id="list181755834852893" text:continue-list="list181754495884742" text:style-name="WW8Num21">
        <text:list-item>
          <text:p text:style-name="P10">其他 <text:s text:c="51"/></text:p>
        </text:list-item>
      </text:list>
      <text:p text:style-name="P30"><text:s text:c="55"/>是否</text:p>
      <text:list xml:id="list2051007526" text:style-name="WW8Num5">
        <text:list-item>
          <text:list>
            <text:list-item>
              <text:p text:style-name="P20"><text:s text:c="2"/>展覽場是否設有防止觀眾觸摸或碰撞之設施。 <text:s text:c="9"/>□□</text:p>
            </text:list-item>
          </text:list>
        </text:list-item>
      </text:list>
      <text:p text:style-name="P30"><text:s text:c="55"/>設備：╴╴╴╴╴╴╴╴╴</text:p>
      <text:list xml:id="list181754946198840" text:continue-numbering="true" text:style-name="WW8Num5">
        <text:list-item>
          <text:list>
            <text:list-item>
              <text:p text:style-name="P21"><text:span text:style-name="T3"><text:s text:c="2"/>展覽場與庫房是否具有防鼠、防蟲、　　　　　展覽場　□□</text:span></text:p>
            </text:list-item>
          </text:list>
        </text:list-item>
      </text:list>
      <text:p text:style-name="P39">防菌措施？ <text:s text:c="30"/>庫房　 <text:s/>□□</text:p>
      <text:p text:style-name="P23"/>
      <text:list xml:id="list181754286928754" text:continue-list="list181755834852893" text:style-name="WW8Num21">
        <text:list-item>
          <text:p text:style-name="P10">補充說明</text:p>
        </text:list-item>
      </text:list>
      <text:p text:style-name="P23"/>
      <text:p text:style-name="P30">除以上所調查的範圍項目外，貴館對展覽設施若有額外 <text:s text:c="10"/>╴╴╴╴╴╴╴╴╴╴╴</text:p>
      <text:p text:style-name="P30">的說明與附加資料，請詳述。 <text:s text:c="32"/>╴╴╴╴╴╴╴╴╴╴╴</text:p>
      <text:p text:style-name="P40"><text:s text:c="52"/>╴╴╴╴╴╴╴╴╴╴╴</text:p>
      <text:p text:style-name="P40"><text:s text:c="52"/>╴╴╴╴╴╴╴╴╴╴╴</text:p>
      <text:p text:style-name="P40"><text:s text:c="52"/>╴╴╴╴╴╴╴╴╴╴╴</text:p>
      <text:p text:style-name="P40"><text:s text:c="52"/>╴╴╴╴╴╴╴╴╴╴╴</text:p>
      <text:p text:style-name="P40"><text:s text:c="52"/>╴╴╴╴╴╴╴╴╴╴╴</text:p>
      <text:p text:style-name="P40"><text:s text:c="52"/>╴╴╴╴╴╴╴╴╴╴╴</text:p>
      <text:p text:style-name="P40"><text:s text:c="52"/>╴╴╴╴╴╴╴╴╴╴╴</text:p>
      <text:p text:style-name="P40"><text:s text:c="52"/>╴╴╴╴╴╴╴╴╴╴╴</text:p>
      <text:p text:style-name="P40"><text:s text:c="52"/>╴╴╴╴╴╴╴╴╴╴╴</text:p>
      <text:p text:style-name="P40"><text:s text:c="52"/>╴╴╴╴╴╴╴╴╴╴╴</text:p>
      <text:p text:style-name="P40"/>
      <text:p text:style-name="P40">填表人 <text:s text:c="2"/>簽章╴╴╴╴╴╴╴╴╴╴╴</text:p>
      <text:p text:style-name="P40"/>
      <text:p text:style-name="P40">主管 <text:s text:c="4"/>簽章╴╴╴╴╴╴╴╴╴╴╴</text:p>
      <text:p text:style-name="P40"/>
      <text:p text:style-name="P40"><text:soft-page-break/>填表日期╴╴╴╴╴╴年╴╴╴╴╴╴月╴╴╴╴╴╴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71in" fo:line-height="150%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75in" fo:margin-right="0in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Internet_20_link" style:display-name="Internet link" style:family="text">
      <style:text-properties fo:color="#707276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354in" fo:text-indent="-0.1354in" fo:margin-left="0.1354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一, 二, 三, ...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z0" style:num-prefix="3-2" style:num-format="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3z0" style:num-prefix="2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一, 二, 三, ...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4z0" style:num-prefix="3-3" style:num-format="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4z0" style:num-prefix="2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5453in" fo:text-indent="-0.25in" fo:margin-left="0.5453in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0902in" fo:text-indent="-0.5in" fo:margin-left="1.0902in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3854in" fo:text-indent="-0.5in" fo:margin-left="1.3854in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307in" fo:text-indent="-0.75in" fo:margin-left="1.9307in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2256in" fo:text-indent="-0.75in" fo:margin-left="2.2256in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7709in" fo:text-indent="-1in" fo:margin-left="2.7709in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0661in" fo:text-indent="-1in" fo:margin-left="3.0661in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611in" fo:text-indent="-1.2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一, 二, 三, ..." text:start-value="2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z0" style:num-suffix="-2" style:num-format="1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7z0" style:num-prefix="2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一, 二, 三, ..." text:start-value="2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8z0" style:num-suffix="-1" style:num-format="1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8z0" style:num-prefix="2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1354in" fo:text-indent="-0.1354in" fo:margin-left="0.1354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number>
      <text:list-level-style-bullet text:level="2" text:style-name="WW8Num10z1" style:num-suffix="." text:bullet-char="□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新細明體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2z0" style:num-suffix="-2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0" style:num-format="1" text:start-value="4" text:display-levels="2">
        <style:list-level-properties text:list-level-position-and-space-mode="label-alignment">
          <style:list-level-label-alignment text:label-followed-by="listtab" text:list-tab-stop-position="0.5453in" fo:text-indent="-0.25in" fo:margin-left="0.5453in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0902in" fo:text-indent="-0.5in" fo:margin-left="1.0902in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3854in" fo:text-indent="-0.5in" fo:margin-left="1.3854in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307in" fo:text-indent="-0.75in" fo:margin-left="1.9307in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2256in" fo:text-indent="-0.75in" fo:margin-left="2.2256in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7709in" fo:text-indent="-1in" fo:margin-left="2.7709in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3.0661in" fo:text-indent="-1in" fo:margin-left="3.0661in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611in" fo:text-indent="-1.2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5z0" style:num-suffix="-3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一, 二, 三, ...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17z0" style:num-prefix="3-1" style:num-format="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7z0" style:num-prefix="2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1354in" fo:text-indent="-0.1354in" fo:margin-left="0.1354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1z0" style:num-suffix="-1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2z0" style:num-suffix="-4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5909in" fo:margin-right="0.59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北市立美術館藏品借展作業要項</dc:title>
    <dc:subject/>
    <meta:keyword/>
    <dc:description/>
    <meta:initial-creator>ymlin</meta:initial-creator>
    <meta:creation-date>2019-06-18T13:34:00</meta:creation-date>
    <dc:creator>桃園市立美術館使用者</dc:creator>
    <dc:date>2019-08-13T17:12:00</dc:date>
    <meta:print-date>2019-08-13T17:11:00</meta:print-date>
    <meta:editing-cycles>5</meta:editing-cycles>
    <meta:editing-duration>PT6M</meta:editing-duration>
    <meta:document-statistic meta:table-count="3" meta:image-count="0" meta:object-count="0" meta:page-count="4" meta:paragraph-count="85" meta:word-count="891" meta:character-count="2652" meta:non-whitespace-character-count="1271"/>
    <meta:generator>LibreOffice/6.3.6.2$Linux_X86_64 LibreOffice_project/30$Build-2</meta:generator>
  </office:meta>
</office:document-meta>
</file>