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847in" table:align="center" style:writing-mode="lr-tb"/>
    </style:style>
    <style:style style:name="Table1.A" style:family="table-column">
      <style:table-column-properties style:column-width="0.5764in"/>
    </style:style>
    <style:style style:name="Table1.B" style:family="table-column">
      <style:table-column-properties style:column-width="0.6896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8611in"/>
    </style:style>
    <style:style style:name="Table1.E" style:family="table-column">
      <style:table-column-properties style:column-width="0.7375in"/>
    </style:style>
    <style:style style:name="Table1.F" style:family="table-column">
      <style:table-column-properties style:column-width="1.1813in"/>
    </style:style>
    <style:style style:name="Table1.G" style:family="table-column">
      <style:table-column-properties style:column-width="0.9229in"/>
    </style:style>
    <style:style style:name="Table1.H" style:family="table-column">
      <style:table-column-properties style:column-width="1.0896in"/>
    </style:style>
    <style:style style:name="Table1.1" style:family="table-row">
      <style:table-row-properties style:min-row-height="0.4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fo:line-height="0.3472in" style:text-autospace="none" style:snap-to-layout-grid="false"/>
    </style:style>
    <style:style style:name="P16" style:family="paragraph" style:parent-style-name="Standard">
      <style:paragraph-properties fo:line-height="0.3472in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3472in" style:text-autospace="none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3945in" fo:margin-right="0in" fo:text-indent="-0.3929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>
      <style:paragraph-properties fo:margin-top="0in" fo:margin-bottom="0.1252in" loext:contextual-spacing="false" style:text-autospace="none" style:snap-to-layout-grid="false"/>
    </style:style>
    <style:style style:name="P22" style:family="paragraph" style:parent-style-name="Standard">
      <style:paragraph-properties fo:margin-top="0in" fo:margin-bottom="0.1252in" loext:contextual-spacing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top="0in" fo:margin-bottom="0.1252in" loext:contextual-spacing="false" fo:text-align="justify" style:justify-single-word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24" style:family="paragraph" style:parent-style-name="Standard">
      <style:paragraph-properties fo:margin-top="0in" fo:margin-bottom="0.1252in" loext:contextual-spacing="false" style:line-height-at-least="0.2362in" fo:text-align="justify" style:justify-single-word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25" style:family="paragraph" style:parent-style-name="Standard">
      <style:paragraph-properties fo:margin-top="0in" fo:margin-bottom="0.1252in" loext:contextual-spacing="false" style:snap-to-layout-grid="false"/>
    </style:style>
    <style:style style:name="P26" style:family="paragraph" style:parent-style-name="Standard">
      <style:paragraph-properties fo:margin-top="0in" fo:margin-bottom="0.1252in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in" fo:margin-bottom="0.1252in" loext:contextual-spacing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in" fo:margin-bottom="0.1252in" loext:contextual-spacing="false" style:snap-to-layout-grid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top="0in" fo:margin-bottom="0.1252in" loext:contextual-spacing="false" style:snap-to-layout-grid="false"/>
      <style:text-properties style:font-name-asian="標楷體"/>
    </style:style>
    <style:style style:name="P30" style:family="paragraph" style:parent-style-name="Standard" style:master-page-name="Standard">
      <style:paragraph-properties fo:line-height="0.1665in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4" style:family="text">
      <style:text-properties fo:color="#000000" style:letter-kerning="false"/>
    </style:style>
    <style:style style:name="T25" style:family="text">
      <style:text-properties fo:color="#000000" style:letter-kerning="false" style:font-name-asian="標楷體" style:font-size-complex="12pt"/>
    </style:style>
    <style:style style:name="T26" style:family="text">
      <style:text-properties style:font-name-complex="新細明體"/>
    </style:style>
    <style:style style:name="T2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6">附件二-A面</text:span></text:p>
      <text:p text:style-name="P2"><text:span text:style-name="T7">桃園市立美術館捐贈同意書</text:span></text:p>
      <text:p text:style-name="P5"/>
      <text:p text:style-name="P13"><text:span text:style-name="T1">捐贈人(單位)願意無償捐贈</text:span><text:span text:style-name="T5"> <text:s/>〈(作品名)〉 <text:s text:c="2"/></text:span><text:span text:style-name="T1">共計</text:span><text:span text:style-name="T5"> <text:s text:c="3"/></text:span><text:span text:style-name="T1">件作品(如附件)，並保證同意下列事項：</text:span></text:p>
      <text:p text:style-name="P6"/>
      <text:p text:style-name="P7">一、捐贈人(單位)保證捐贈品之來源及權利無瑕疵，包括非贗品、無非法輸入、無產</text:p>
      <text:p text:style-name="P7"><text:s text:c="4"/>權糾紛、非屬於失竊及非因國際規範須合作歸還的作品等(檢附相關證明文件)，</text:p>
      <text:p text:style-name="P7"><text:s text:c="4"/>如因本捐贈發生任何爭議，概由捐贈人(單位)負責處理及負相關責任。</text:p>
      <text:p text:style-name="P7"/>
      <text:p text:style-name="P19">二、尊重桃美館依據專業自主從事包括：展示、修復、教育、移動、安置、借用、推廣行銷等之任何規劃與應用。</text:p>
      <text:p text:style-name="P7"/>
      <text:p text:style-name="P7">三、捐贈人(單位)如對捐贈品享有著作權，同意自典藏審議通過入藏之日起，全部讓</text:p>
      <text:p text:style-name="P7"><text:s text:c="4"/>與(授權)本館，作為業務推廣運用，並同意不對本館行使著作人格權。</text:p>
      <text:p text:style-name="P7"/>
      <text:p text:style-name="P7">四、捐贈人(單位)保證對上開捐贈品之內容並無侵害他人權利或著作權之情事，如有</text:p>
      <text:p text:style-name="P7"><text:s text:c="4"/>違反，願自負相關責任。</text:p>
      <text:p text:style-name="P7"/>
      <text:p text:style-name="P7">五、捐贈品經本館典藏審議會審議通過者，列入典藏，捐贈人(單位)及相關法律繼承</text:p>
      <text:p text:style-name="P7"><text:s text:c="4"/>人不得撤回、撤銷贈與或提出返還之請求；審議未通過者，捐贈人(單位)同意本</text:p>
      <text:p text:style-name="P7"><text:s text:c="4"/>館將原件返還。</text:p>
      <text:p text:style-name="P7"/>
      <text:p text:style-name="P7">六、其他事項依照「桃園市立美術館受贈藝術品作業要點」規定辦理。</text:p>
      <text:p text:style-name="P7"/>
      <text:p text:style-name="P7">此 <text:s text:c="2"/>致</text:p>
      <text:p text:style-name="P7"/>
      <text:p text:style-name="P7"><text:s text:c="3"/>桃園市立美術館</text:p>
      <text:p text:style-name="P9"/>
      <text:p text:style-name="P9"><text:s text:c="5"/>捐贈人(單位)：</text:p>
      <text:p text:style-name="P9"><text:s text:c="5"/>捐贈者簽章：</text:p>
      <text:p text:style-name="P9"><text:s text:c="5"/>身分證字號：</text:p>
      <text:p text:style-name="P9"><text:s text:c="5"/>連絡電話：</text:p>
      <text:p text:style-name="P9"><text:s text:c="5"/>手機號碼：</text:p>
      <text:p text:style-name="P9"><text:s text:c="5"/>通訊地址：</text:p>
      <text:p text:style-name="P3"><text:span text:style-name="T13">中 <text:s text:c="5"/>華 <text:s text:c="4"/>民 <text:s text:c="4"/>國 <text:s text:c="6"/>年 <text:s text:c="5"/>月 <text:s text:c="6"/>日</text:span></text:p>
      <text:p text:style-name="P20"><text:span text:style-name="T3">附件二-B面</text:span></text:p>
      <text:p text:style-name="P4"><text:span text:style-name="T9">藝術品捐贈審查同意書</text:span></text:p>
      <text:p text:style-name="P21"><text:span text:style-name="T3">捐贈者 <text:s text:c="17"/></text:span><text:span text:style-name="T18">（簽名）</text:span><text:span text:style-name="T3">茲提送藝術品共計 <text:s text:c="4"/>件，同意依據「桃園市立美術館受贈藝術品作業要點」之規定辦理，經典藏審議委員審查通過後，願將該作品無條件捐贈予桃園市立美術館典藏。</text:span></text:p>
      <text:p text:style-name="P22">捐贈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"><text:span text:style-name="T20">編</text:span><text:span text:style-name="T20">號</text:span></text:p>
            </table:table-cell>
            <table:table-cell table:style-name="Table1.A1" office:value-type="string">
              <text:p text:style-name="P26"><text:span text:style-name="T20">創</text:span><text:span text:style-name="T20">作者</text:span></text:p>
            </table:table-cell>
            <table:table-cell table:style-name="Table1.A1" office:value-type="string">
              <text:p text:style-name="P26"><text:span text:style-name="T20">作品名</text:span><text:span text:style-name="T20">稱</text:span></text:p>
            </table:table-cell>
            <table:table-cell table:style-name="Table1.A1" office:value-type="string">
              <text:p text:style-name="P23">創作年代</text:p>
            </table:table-cell>
            <table:table-cell table:style-name="Table1.A1" office:value-type="string">
              <text:p text:style-name="P23">媒材</text:p>
            </table:table-cell>
            <table:table-cell table:style-name="Table1.A1" office:value-type="string">
              <text:p text:style-name="P26"><text:span text:style-name="T20">尺寸（㎝）</text:span><text:span text:style-name="T20">長×寬×</text:span><text:span text:style-name="T20">深</text:span></text:p>
            </table:table-cell>
            <table:table-cell table:style-name="Table1.A1" office:value-type="string">
              <text:p text:style-name="P24">版次</text:p>
            </table:table-cell>
            <table:table-cell table:style-name="Table1.H1" office:value-type="string">
              <text:p text:style-name="P26"><text:span text:style-name="T20">參考</text:span><text:span text:style-name="T20">價格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3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4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6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7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8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9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2">
          <table:table-cell table:style-name="Table1.A2" office:value-type="string">
            <text:p text:style-name="P27">10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</table:table>
      <text:p text:style-name="P14"/>
      <text:p text:style-name="P14"/>
      <text:p text:style-name="P14"><text:span text:style-name="T22"><text:s/></text:span><text:span text:style-name="T23">（如表格不夠使用可加頁複製）</text:span></text:p>
      <text:p text:style-name="P16">捐贈相關資料或附屬物件：</text:p>
      <text:p text:style-name="P15"><text:span text:style-name="T19">□</text:span><text:span text:style-name="T18">無物件</text:span></text:p>
      <text:p text:style-name="P15"><text:span text:style-name="T19">□</text:span><text:span text:style-name="T18">有</text:span></text:p>
      <text:p text:style-name="P17"><text:span text:style-name="T15"><text:s text:c="2"/></text:span><text:span text:style-name="T26">件數：</text:span></text:p>
      <text:p text:style-name="P15"><text:span text:style-name="T19"><text:s text:c="2"/></text:span><text:span text:style-name="T18">內容：</text:span></text:p>
      <text:p text:style-name="P11">中華民國 <text:s text:c="5"/>年 <text:s text:c="5"/>月 <text:s text:c="5"/>日</text:p>
      <text:p text:style-name="P12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margin-top="0in" fo:margin-bottom="0.1043in" loext:contextual-spacing="false"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melody</meta:initial-creator>
    <meta:creation-date>2019-08-06T18:10:00</meta:creation-date>
    <dc:creator>桃園市立美術館使用者</dc:creator>
    <dc:date>2019-08-06T18:10:00</dc:date>
    <meta:print-date>2019-07-01T13:16:00</meta:print-date>
    <meta:editing-cycles>2</meta:editing-cycles>
    <meta:document-statistic meta:table-count="1" meta:image-count="0" meta:object-count="0" meta:page-count="2" meta:paragraph-count="54" meta:word-count="682" meta:character-count="836" meta:non-whitespace-character-count="685"/>
    <meta:generator>LibreOffice/6.3.6.2$Linux_X86_64 LibreOffice_project/30$Build-2</meta:generator>
  </office:meta>
</office:document-meta>
</file>