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List_20_Paragraph">
      <style:paragraph-properties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fo:margin-left="0.3335in" fo:margin-right="0in" fo:text-align="justify" style:justify-single-word="false" fo:text-indent="0in" style:auto-text-indent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桃園市立美術館遺失物處理要點</text:span><text:bookmark text:name="_GoBack"/></text:p>
      <text:p text:style-name="P4"/>
      <text:list xml:id="list831539838" text:style-name="WWNum1">
        <text:list-item>
          <text:p text:style-name="P1"><text:span text:style-name="T2">桃園市立美術館（以下簡稱本館）為處理館舍範圍拾得之遺失物（以下簡稱遺失物），依據民法第803條至807條規定，特訂定本要點。</text:span></text:p>
        </text:list-item>
      </text:list>
      <text:p text:style-name="P2"/>
      <text:list xml:id="list181817659234192" text:continue-numbering="true" text:style-name="WWNum1">
        <text:list-item>
          <text:p text:style-name="P1"><text:span text:style-name="T2">作業流程：民眾於館內或園區拾得遺失金（物）而被送至服務台，或留置於寄物櫃之物品無人認領時，本館依下列方式處理：</text:span></text:p>
          <text:list>
            <text:list-item>
              <text:p text:style-name="P1"><text:span text:style-name="T2">受理民眾交存拾得遺失金（物）時，受理人員應與拾得人當面逐一清點其所交存之拾得金（物）。</text:span></text:p>
            </text:list-item>
            <text:list-item>
              <text:p text:style-name="P1"><text:span text:style-name="T2">填寫</text:span><text:bookmark-start text:name="_Hlk12001111"/><text:span text:style-name="T2">拾得物登記簿</text:span><text:bookmark-end text:name="_Hlk12001111"/><text:span text:style-name="T2">，包括</text:span><text:bookmark-start text:name="_Hlk12001237"/><text:bookmark-start text:name="_Hlk12001534"/><text:span text:style-name="T2">所拾得金（物）</text:span><text:bookmark-end text:name="_Hlk12001534"/><text:span text:style-name="T2">、拾得人基本資料及連絡方式，並請拾得人簽名</text:span><text:bookmark-end text:name="_Hlk12001237"/><text:span text:style-name="T2">。</text:span></text:p>
            </text:list-item>
            <text:list-item>
              <text:p text:style-name="P1"><text:span text:style-name="T2">拾得人</text:span><text:bookmark-start text:name="_Hlk12001376"/><text:span text:style-name="T2">如不願留存基本資料</text:span><text:bookmark-end text:name="_Hlk12001376"/><text:span text:style-name="T2">，受理人員需</text:span><text:bookmark-start text:name="_Hlk12001325"/><text:span text:style-name="T2">註記「本人放棄法定權利」字樣聲明，並請拾得人簽名</text:span><text:bookmark-end text:name="_Hlk12001325"/><text:span text:style-name="T2">。</text:span></text:p>
            </text:list-item>
            <text:list-item>
              <text:p text:style-name="P1"><text:span text:style-name="T2">拾得人</text:span><text:bookmark-start text:name="_Hlk12001435"/><text:span text:style-name="T2">如不願留存基本資料，亦不願簽名</text:span><text:bookmark-start text:name="_Hlk12003764"/><text:span text:style-name="T2">放棄法定權利</text:span><text:bookmark-end text:name="_Hlk12001435"/><text:bookmark-end text:name="_Hlk12003764"/><text:span text:style-name="T2">，則受理人員須註記為</text:span><text:bookmark-start text:name="_Hlk12001451"/><text:span text:style-name="T2">「本件為無主拾得遺失金（物）」</text:span><text:bookmark-end text:name="_Hlk12001451"/><text:span text:style-name="T2">，依法物權歸屬本館，公告期滿後如無人認領，本館將回收處理。</text:span></text:p>
            </text:list-item>
            <text:list-item>
              <text:p text:style-name="P1"><text:span text:style-name="T3">民眾如發現有物品遺失時，可至服務台詢問並填寫遺失物協尋登記簿。</text:span></text:p>
            </text:list-item>
          </text:list>
        </text:list-item>
      </text:list>
      <text:p text:style-name="P2"/>
      <text:list xml:id="list181817666699072" text:continue-numbering="true" text:style-name="WWNum1">
        <text:list-item>
          <text:p text:style-name="P1"><text:span text:style-name="T3">拾得物受理後保管與招領流程：</text:span></text:p>
          <text:list>
            <text:list-item>
              <text:p text:style-name="P1"><text:span text:style-name="T3">無主拾得物經造冊列管之拾得物由執勤人員保管於本館，惟不負損壞賠償責任。</text:span></text:p>
            </text:list-item>
            <text:list-item>
              <text:p text:style-name="P1"><text:span text:style-name="T3">貴重拾得物：現金、有價證券、判斷其價值超過新台幣500元以上及一切含個資之身分證明文件（如：身分證、健保卡、學生證）列為貴重拾得物。貴重拾得物保存於本館辦公室內。</text:span></text:p>
            </text:list-item>
            <text:list-item>
              <text:p text:style-name="P1"><text:span text:style-name="T3">本館將於每月10日將拾得金(物)品頒佈於本館網站。</text:span></text:p>
            </text:list-item>
            <text:list-item>
              <text:p text:style-name="P1"><text:span text:style-name="T3">自拾得之日起，自上網</text:span><text:bookmark-start text:name="_Hlk12003104"/><text:span text:style-name="T3">公告日起滿6個月後無人認領時，得通知拾得人（不包括本館員工）至本館領回。自通知滿3個月拾得人未領取拾得物，由桃園市立美術館取得所有權，得依法規處理，拍賣所得價金全數解繳市庫</text:span><text:bookmark-end text:name="_Hlk12003104"/><text:span text:style-name="T3">。</text:span></text:p>
            </text:list-item>
            <text:list-item>
              <text:p text:style-name="P1"><text:span text:style-name="T3">拾得物若為食品，自拾得隔日無人認領時，得報廢處理。</text:span></text:p>
            </text:list-item>
          </text:list>
        </text:list-item>
      </text:list>
      <text:p text:style-name="P3"/>
      <text:list xml:id="list181819302280553" text:continue-numbering="true" text:style-name="WWNum1">
        <text:list-item>
          <text:p text:style-name="P1"><text:span text:style-name="T2">拾得物領取作業：</text:span></text:p>
          <text:list>
            <text:list-item>
              <text:p text:style-name="P1"><text:span text:style-name="T2">認領</text:span><text:bookmark-start text:name="_Hlk12002934"/><text:span text:style-name="T2">拾得物</text:span><text:bookmark-end text:name="_Hlk12002934"/><text:span text:style-name="T2">時，本館值勤人員應與認領人核對物品特徵與拾得時間、地點等細節，並查詢「拾得物招領清冊」上是否有符合條件之物品，確認認領人為拾得物之所有人（下稱失主）後始得將時得物發還。</text:span><text:bookmark-start text:name="_Hlk12002961"/></text:p>
            </text:list-item>
            <text:list-item>
              <text:p text:style-name="P1"><text:span text:style-name="T2">失主受領拾得物時須出示身分證明文件</text:span><text:bookmark-end text:name="_Hlk12002961"/><text:span text:style-name="T2">，並於「拾得物招領清冊」之「失主認領」欄位</text:span><text:bookmark-start text:name="_Hlk12003024"/><text:span text:style-name="T2">簽名及留下聯絡方式、身分證字號</text:span><text:bookmark-end text:name="_Hlk12003024"/><text:span text:style-name="T2">。</text:span></text:p>
            </text:list-item>
            <text:list-item>
              <text:p text:style-name="P1"><text:span text:style-name="T2">認領人若不願提供個人資料供記錄，認領作業無法完成(個人資料保護法第8條第1項第6款)，相關遺失物將由本館另依作業程序(原則7個工作日)函送轄區警察機關辦理。</text:span></text:p>
            </text:list-item>
            <text:list-item>
              <text:p text:style-name="P1"><text:span text:style-name="T2">若</text:span><text:bookmark-start text:name="_Hlk12003244"/><text:span text:style-name="T2">失主委託他人代為認領（下稱有受領權人），該有受領權人需出示失主委託書（附表一）及雙方證件正本。</text:span><text:bookmark-end text:name="_Hlk12003244"/></text:p>
            </text:list-item>
          </text:list>
        </text:list-item>
      </text:list>
      <text:p text:style-name="P5"/>
      <text:list xml:id="list181818231089326" text:continue-numbering="true" text:style-name="WWNum1">
        <text:list-item>
          <text:p text:style-name="P1"><text:span text:style-name="T3">本要點未盡事宜，依民法相關規定辦理。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3319in" fo:margin-left="0.6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165in" fo:margin-left="0.3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桃園市立美術館使用者</meta:initial-creator>
    <dc:creator>桃園市立美術館使用者</dc:creator>
    <meta:editing-cycles>20</meta:editing-cycles>
    <meta:print-date>2019-06-28T08:13:00</meta:print-date>
    <meta:creation-date>2019-06-21T00:35:00</meta:creation-date>
    <dc:date>2019-08-13T01:02:00</dc:date>
    <meta:editing-duration>PT48M</meta:editing-duration>
    <meta:generator>LibreOffice/6.3.6.2$Linux_X86_64 LibreOffice_project/30$Build-2</meta:generator>
    <meta:document-statistic meta:table-count="0" meta:image-count="0" meta:object-count="0" meta:page-count="1" meta:paragraph-count="20" meta:word-count="983" meta:character-count="990" meta:non-whitespace-character-count="9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