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972in" fo:text-align="center" style:justify-single-word="false" style:snap-to-layout-grid="false">
        <style:tab-stops>
          <style:tab-stop style:position="4.8752in"/>
        </style:tab-stops>
      </style:paragraph-properties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8pt" style:font-name-asian="標楷體1" style:font-size-asian="18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in" fo:text-align="justify" style:justify-single-word="false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1" style:font-size-asian="14pt" style:font-size-complex="12pt" style:font-weight-complex="bold"/>
    </style:style>
    <style:style style:name="P9" style:family="paragraph" style:parent-style-name="Standard">
      <style:paragraph-properties style:line-height-at-least="0.0972in" fo:break-before="page" style:snap-to-layout-grid="false">
        <style:tab-stops>
          <style:tab-stop style:position="4.8752in"/>
        </style:tab-stops>
      </style:paragraph-properties>
    </style:style>
    <style:style style:name="P10" style:family="paragraph" style:parent-style-name="Standard" style:master-page-name="Standard">
      <style:paragraph-properties style:line-height-at-least="0.0972in" style:page-number="auto" style:snap-to-layout-grid="false">
        <style:tab-stops>
          <style:tab-stop style:position="4.8752in"/>
        </style:tab-stops>
      </style:paragraph-properties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6" style:family="text">
      <style:text-properties style:font-name="標楷體" fo:font-size="18pt" style:font-name-asian="標楷體1" style:font-size-asian="18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 style:font-size-complex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11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表二：</text:span><text:span text:style-name="T2">檔案處理切結書</text:span></text:p>
      <text:p text:style-name="P1"><text:span text:style-name="T3">申請桃園市立美術館</text:span><text:span text:style-name="T4">數位典藏圖像</text:span></text:p>
      <text:p text:style-name="P2"><text:span text:style-name="T5">檔案處理切結書</text:span></text:p>
      <text:p text:style-name="Standard"><text:span text:style-name="T8">本人/本公司前於 <text:s text:c="3"/>年 <text:s/>月 <text:s/>日申請桃園市立美術館</text:span><text:span text:style-name="T9">數位典藏圖像</text:span><text:span text:style-name="T8">（申請案號：</text:span><text:span text:style-name="T10"> <text:s text:c="10"/></text:span><text:span text:style-name="T8">）乙事，今已使用完畢。本人/本公司在此聲明</text:span></text:p>
      <text:p text:style-name="Standard"><text:span text:style-name="T8">□已將原始光碟歸還桃園市立美術館</text:span></text:p>
      <text:p text:style-name="Standard"><text:span text:style-name="T8">□該光碟已遺失或毀損以致無法歸還，</text:span></text:p>
      <text:p text:style-name="Standard"><text:span text:style-name="T8">又使用期間並無將</text:span><text:span text:style-name="T9">數位典藏圖像</text:span><text:span text:style-name="T8">檔案逕交第三者使用，且已將各種備份圖檔刪除。日後如有逕自利用該</text:span><text:span text:style-name="T9">數位典藏圖像</text:span><text:span text:style-name="T8">之行為，本人/公司願自負一切法律責任。</text:span></text:p>
      <text:p text:style-name="P8"/>
      <text:p text:style-name="P6"><text:span text:style-name="T11"><text:s text:c="6"/></text:span><text:span text:style-name="T6"><text:s text:c="2"/>此 <text:s/>致</text:span></text:p>
      <text:p text:style-name="P4"/>
      <text:p text:style-name="P7"><text:span text:style-name="T5">桃 園 市 立 美 術 館</text:span></text:p>
      <text:p text:style-name="P3"/>
      <text:p text:style-name="P3"/>
      <text:p text:style-name="P6"><text:span text:style-name="T11"><text:s text:c="7"/>申請人/身分證字號（請簽章）：</text:span></text:p>
      <text:p text:style-name="P3"/>
      <text:p text:style-name="P6"><text:span text:style-name="T11"><text:s text:c="7"/>公司/單位機關（請用印）：</text:span></text:p>
      <text:p text:style-name="P3"/>
      <text:p text:style-name="P6"><text:span text:style-name="T11"><text:s text:c="7"/>電話（H）：</text:span></text:p>
      <text:p text:style-name="P6"><text:span text:style-name="T11"><text:s text:c="7"/>電話（O）：</text:span></text:p>
      <text:p text:style-name="P6"><text:span text:style-name="T11"><text:s text:c="7"/>手機：</text:span></text:p>
      <text:p text:style-name="P6"><text:span text:style-name="T11"><text:s text:c="7"/>地址（通訊地址）：</text:span></text:p>
      <text:p text:style-name="P3"/>
      <text:p text:style-name="P7"><text:span text:style-name="T11">切結日期：中華民國 <text:s/>年 <text:s text:c="5"/>月 <text:s text:c="4"/>日</text:span></text:p>
      <text:p text:style-name="P5"/>
      <text:p text:style-name="P9"><text:span text:style-name="T1">附表二：</text:span><text:span text:style-name="T2">檔案處理切結書(90MB以上大檔)</text:span></text:p>
      <text:p text:style-name="P1"><text:span text:style-name="T3">申請桃園市立美術館</text:span><text:span text:style-name="T4">數位典藏圖像</text:span></text:p>
      <text:p text:style-name="P7"><text:span text:style-name="T5">檔案處理切結書（90MB以上大檔）</text:span></text:p>
      <text:p text:style-name="Standard"><text:span text:style-name="T8">本人/本公司前於 <text:s text:c="3"/>年 <text:s/>月 <text:s/>日申請桃園市立美術館</text:span><text:span text:style-name="T9">數位典藏圖像</text:span><text:span text:style-name="T8">（申請案號：</text:span><text:span text:style-name="T10"> <text:s text:c="10"/></text:span><text:span text:style-name="T8">）乙事，今已使用完畢。本人/本公司在此聲明</text:span></text:p>
      <text:p text:style-name="Standard"><text:span text:style-name="T8">□已將原始光碟歸還桃園市立美術館</text:span></text:p>
      <text:p text:style-name="Standard"><text:span text:style-name="T8">□該光碟已遺失或毀損以致無法歸還，</text:span></text:p>
      <text:p text:style-name="Standard"><text:span text:style-name="T8">又使用期間並無將</text:span><text:span text:style-name="T9">數位典藏圖像</text:span><text:span text:style-name="T8">檔案逕交第三者使用，且已將各種備份圖檔刪除。日後如有逕自利用該</text:span><text:span text:style-name="T9">數位典藏圖像</text:span><text:span text:style-name="T8">之行為，本人/公司願自負一切法律責任。</text:span></text:p>
      <text:p text:style-name="P8"/>
      <text:p text:style-name="P6"><text:span text:style-name="T11"><text:s text:c="6"/></text:span><text:span text:style-name="T6"><text:s text:c="2"/>此 <text:s/>致</text:span></text:p>
      <text:p text:style-name="P7"><text:span text:style-name="T5">桃 園 市 立 美 術 館</text:span></text:p>
      <text:p text:style-name="P6"><text:span text:style-name="T11"><text:s text:c="7"/>申請人/身分證字號（請簽章）：</text:span></text:p>
      <text:p text:style-name="P6"><text:span text:style-name="T11"><text:s text:c="7"/>公司/單位機關（請用印）：</text:span></text:p>
      <text:p text:style-name="P6"><text:span text:style-name="T11"><text:s text:c="7"/>電話（H）：</text:span></text:p>
      <text:p text:style-name="P6"><text:span text:style-name="T11"><text:s text:c="7"/>電話（O）：</text:span></text:p>
      <text:p text:style-name="P6"><text:span text:style-name="T11"><text:s text:c="7"/>手機：</text:span></text:p>
      <text:p text:style-name="P6"><text:span text:style-name="T11"><text:s text:c="7"/>地址（通訊地址）：</text:span></text:p>
      <text:p text:style-name="P6"><text:span text:style-name="T11">另本案執行期間曾將數位典藏圖檔交付以下單位或人員，並已確認完成圖檔刪除事宜。</text:span></text:p>
      <text:p text:style-name="P6"><text:span text:style-name="T11">公司/個人：<text:tab/><text:tab/><text:tab/>電話：<text:tab/><text:tab/><text:tab/><text:tab/>地址：</text:span></text:p>
      <text:p text:style-name="P3"/>
      <text:p text:style-name="P6"><text:span text:style-name="T11">公司/個人：<text:tab/><text:tab/><text:tab/>電話：<text:tab/><text:tab/><text:tab/><text:tab/>地址：</text:span></text:p>
      <text:p text:style-name="P3"/>
      <text:p text:style-name="P6"><text:span text:style-name="T11">公司/個人：<text:tab/><text:tab/><text:tab/>電話：<text:tab/><text:tab/><text:tab/><text:tab/>地址：</text:span></text:p>
      <text:p text:style-name="P3"/>
      <text:p text:style-name="P7"><text:span text:style-name="T11">切結日期：中華民國 <text:s/>年 <text:s text:c="5"/>月 <text:s text:c="4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user</dc:creator>
    <meta:editing-cycles>2</meta:editing-cycles>
    <meta:creation-date>2021-06-11T05:45:00</meta:creation-date>
    <dc:date>2021-06-11T05:45:00</dc:date>
    <meta:editing-duration>PT9M</meta:editing-duration>
    <meta:generator>LibreOffice/6.3.6.2$Linux_X86_64 LibreOffice_project/30$Build-2</meta:generator>
    <meta:document-statistic meta:table-count="0" meta:image-count="0" meta:object-count="0" meta:page-count="2" meta:paragraph-count="36" meta:word-count="611" meta:character-count="819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