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2.2673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2.0111in"/>
    </style:style>
    <style:style style:name="Table4" style:family="table">
      <style:table-properties style:width="7.239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margin-left="0.3888in" fo:margin-right="0.1944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4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color="#000000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41" style:family="table-row">
      <style:table-row-properties style:min-row-height="0.336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64" style:family="table-row">
      <style:table-row-properties style:min-row-height="0.336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89" style:family="table-row">
      <style:table-row-properties style:min-row-height="0.336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12" style:family="table-row">
      <style:table-row-properties style:min-row-height="0.8437in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8pt" style:font-size-asian="8pt" style:font-size-complex="9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line-height="0.2083in" fo:margin-left="0.15in" fo:text-indent="-0.1513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line-height="0.2083in" fo:margin-left="0.15in" fo:text-indent="-0.15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line-height="0.2083in" fo:margin-left="0.15in" fo:text-indent="-0.15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line-height="0.2083in"/>
      <style:text-properties style:font-name-asian="標楷體" fo:color="#000000"/>
    </style:style>
    <style:style style:name="P171" style:parent-style-name="內文" style:family="paragraph">
      <style:paragraph-properties fo:margin-top="0.125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indent="0.6666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6666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indent="0.6666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0138in"/>
      <style:text-properties style:font-name-asian="標楷體" fo:color="#000000"/>
    </style:style>
    <style:style style:name="P206" style:parent-style-name="內文" style:family="paragraph">
      <style:paragraph-properties fo:break-before="page" fo:text-indent="0.0833in"/>
      <style:text-properties style:font-name-asian="標楷體" fo:color="#000000"/>
    </style:style>
    <style:style style:name="TableColumn208" style:family="table-column">
      <style:table-column-properties style:column-width="0.6083in"/>
    </style:style>
    <style:style style:name="TableColumn209" style:family="table-column">
      <style:table-column-properties style:column-width="0.4687in"/>
    </style:style>
    <style:style style:name="TableColumn210" style:family="table-column">
      <style:table-column-properties style:column-width="0.275in"/>
    </style:style>
    <style:style style:name="TableColumn211" style:family="table-column">
      <style:table-column-properties style:column-width="0.4416in"/>
    </style:style>
    <style:style style:name="TableColumn212" style:family="table-column">
      <style:table-column-properties style:column-width="0.275in"/>
    </style:style>
    <style:style style:name="TableColumn213" style:family="table-column">
      <style:table-column-properties style:column-width="0.4416in"/>
    </style:style>
    <style:style style:name="TableColumn214" style:family="table-column">
      <style:table-column-properties style:column-width="0.3583in"/>
    </style:style>
    <style:style style:name="TableColumn215" style:family="table-column">
      <style:table-column-properties style:column-width="1.0812in"/>
    </style:style>
    <style:style style:name="TableColumn216" style:family="table-column">
      <style:table-column-properties style:column-width="1.193in"/>
    </style:style>
    <style:style style:name="Table207" style:family="table">
      <style:table-properties style:width="5.143in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P321" style:parent-style-name="內文" style:family="paragraph">
      <style:paragraph-properties fo:text-indent="0.0833in"/>
      <style:text-properties style:font-name-asian="標楷體" fo:color="#000000"/>
    </style:style>
    <style:style style:name="P322" style:parent-style-name="內文" style:family="paragraph">
      <style:text-properties style:font-name-asian="標楷體" fo:color="#000000"/>
    </style:style>
    <style:style style:name="P323" style:parent-style-name="內文" style:family="paragraph">
      <style:text-properties style:font-name-asian="標楷體" fo:color="#000000"/>
    </style:style>
    <style:style style:name="P324" style:parent-style-name="內文" style:family="paragraph">
      <style:paragraph-properties fo:text-indent="0.0833in"/>
      <style:text-properties style:font-name-asian="標楷體" fo:color="#000000"/>
    </style:style>
    <style:style style:name="TableColumn326" style:family="table-column">
      <style:table-column-properties style:column-width="0.6083in"/>
    </style:style>
    <style:style style:name="TableColumn327" style:family="table-column">
      <style:table-column-properties style:column-width="0.4687in"/>
    </style:style>
    <style:style style:name="TableColumn328" style:family="table-column">
      <style:table-column-properties style:column-width="0.275in"/>
    </style:style>
    <style:style style:name="TableColumn329" style:family="table-column">
      <style:table-column-properties style:column-width="0.4416in"/>
    </style:style>
    <style:style style:name="TableColumn330" style:family="table-column">
      <style:table-column-properties style:column-width="0.275in"/>
    </style:style>
    <style:style style:name="TableColumn331" style:family="table-column">
      <style:table-column-properties style:column-width="0.4416in"/>
    </style:style>
    <style:style style:name="TableColumn332" style:family="table-column">
      <style:table-column-properties style:column-width="0.3583in"/>
    </style:style>
    <style:style style:name="TableColumn333" style:family="table-column">
      <style:table-column-properties style:column-width="1.0319in"/>
    </style:style>
    <style:style style:name="TableColumn334" style:family="table-column">
      <style:table-column-properties style:column-width="1.1437in"/>
    </style:style>
    <style:style style:name="Table325" style:family="table">
      <style:table-properties style:width="5.0444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color="#000000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color="#000000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P439" style:parent-style-name="內文" style:family="paragraph">
      <style:paragraph-properties fo:text-indent="0.0833in"/>
      <style:text-properties style:font-name-asian="標楷體" fo:color="#000000"/>
    </style:style>
    <style:style style:name="P440" style:parent-style-name="內文" style:family="paragraph">
      <style:text-properties style:font-name-asian="標楷體" fo:color="#000000"/>
    </style:style>
    <style:style style:name="P441" style:parent-style-name="內文" style:family="paragraph">
      <style:text-properties style:font-name-asian="標楷體" fo:color="#000000"/>
    </style:style>
    <style:style style:name="P442" style:parent-style-name="內文" style:family="paragraph">
      <style:paragraph-properties fo:text-indent="0.0833in"/>
      <style:text-properties style:font-name-asian="標楷體" fo:color="#000000"/>
    </style:style>
    <style:style style:name="TableColumn444" style:family="table-column">
      <style:table-column-properties style:column-width="0.6083in"/>
    </style:style>
    <style:style style:name="TableColumn445" style:family="table-column">
      <style:table-column-properties style:column-width="0.4687in"/>
    </style:style>
    <style:style style:name="TableColumn446" style:family="table-column">
      <style:table-column-properties style:column-width="0.275in"/>
    </style:style>
    <style:style style:name="TableColumn447" style:family="table-column">
      <style:table-column-properties style:column-width="0.4416in"/>
    </style:style>
    <style:style style:name="TableColumn448" style:family="table-column">
      <style:table-column-properties style:column-width="0.275in"/>
    </style:style>
    <style:style style:name="TableColumn449" style:family="table-column">
      <style:table-column-properties style:column-width="0.4416in"/>
    </style:style>
    <style:style style:name="TableColumn450" style:family="table-column">
      <style:table-column-properties style:column-width="0.2583in"/>
    </style:style>
    <style:style style:name="TableColumn451" style:family="table-column">
      <style:table-column-properties style:column-width="1.0826in"/>
    </style:style>
    <style:style style:name="TableColumn452" style:family="table-column">
      <style:table-column-properties style:column-width="1.0944in"/>
    </style:style>
    <style:style style:name="Table443" style:family="table">
      <style:table-properties style:width="4.9458in" fo:margin-left="0in" table: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color="#000000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color="#000000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color="#000000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color="#000000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color="#000000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color="#000000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color="#000000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color="#000000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color="#000000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color="#000000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color="#000000"/>
    </style:style>
    <style:style style:name="P557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58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59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0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1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2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3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4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5" style:parent-style-name="內文" style:family="paragraph">
      <style:paragraph-properties fo:line-height="0.2916in" fo:text-indent="0.0833in"/>
      <style:text-properties style:font-name-asian="標楷體"/>
    </style:style>
    <style:style style:name="P566" style:parent-style-name="內文" style:family="paragraph">
      <style:paragraph-properties fo:line-height="0.2916in" fo:text-indent="0.0833in"/>
      <style:text-properties style:font-name-asian="標楷體"/>
    </style:style>
    <style:style style:name="P567" style:parent-style-name="內文" style:family="paragraph">
      <style:paragraph-properties fo:line-height="0.2916in" fo:text-indent="0.0833in"/>
      <style:text-properties style:font-name-asian="標楷體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42531876"/></text:p>
          </table:table-cell>
          <table:table-cell table:style-name="TableCell14" table:number-columns-spanned="4">
            <text:p text:style-name="P15">桃園市立美術館場地使用申請表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內容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使用場地</text:p>
          </table:table-cell>
          <table:covered-table-cell/>
          <table:table-cell table:style-name="TableCell30" table:number-columns-spanned="4">
            <text:p text:style-name="P31">□橫山書法藝術館書藝講堂</text:p>
            <text:p text:style-name="P32"><text:span text:style-name="T33">□</text:span><text:span text:style-name="T34">桃園市兒童美術館國際演講廳</text:span></text:p>
            <text:p text:style-name="P35"><text:span text:style-name="T36">□</text:span><text:span text:style-name="T37">桃園市兒童美術館文德路側戶外空間</text:span></text:p>
            <text:p text:style-name="P38"><text:span text:style-name="T39">□</text:span><text:span text:style-name="T40">桃園市兒童美術館公園路側戶外空間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bookmark-start text:name="_Hlk42614704"/>場佈彩排時間</text:p>
          </table:table-cell>
          <table:covered-table-cell/>
          <table:table-cell table:style-name="TableCell44" table:number-columns-spanned="4">
            <text:p text:style-name="P45"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text:span text:style-name="T52"><text:s/></text:span><text:span text:style-name="T53">至</text:span><text:span text:style-name="T54"><text:s/></text:span><text:span text:style-name="T55"><text:s text:c="4"/></text:span><text:span text:style-name="T56">年</text:span><text:span text:style-name="T57"><text:s text:c="3"/></text:span><text:span text:style-name="T58">月</text:span><text:span text:style-name="T59"><text:s text:c="4"/></text:span><text:span text:style-name="T60">日</text:span><text:span text:style-name="T61">(</text:span><text:span text:style-name="T62">使用時段請填附表一</text:span><text:span text:style-name="T63">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正式使用時間</text:p>
          </table:table-cell>
          <table:covered-table-cell/>
          <table:table-cell table:style-name="TableCell67" table:number-columns-spanned="4">
            <text:p text:style-name="P68"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<text:s/></text:span><text:span text:style-name="T76">至</text:span><text:span text:style-name="T77"><text:s/></text:span><text:span text:style-name="T78"><text:s text:c="4"/></text:span><text:span text:style-name="T79">年</text:span><text:span text:style-name="T80"><text:s text:c="3"/></text:span><text:span text:style-name="T81">月</text:span><text:span text:style-name="T82"><text:s text:c="4"/></text:span><text:span text:style-name="T83">日，共計</text:span><text:span text:style-name="T84"><text:s text:c="4"/></text:span><text:span text:style-name="T85">場次</text:span><text:span text:style-name="T86">(</text:span><text:span text:style-name="T87">使用時段請填附表二</text:span><text:span text:style-name="T88">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場地恢復時間</text:p>
          </table:table-cell>
          <table:covered-table-cell/>
          <table:table-cell table:style-name="TableCell92" table:number-columns-spanned="4">
            <text:p text:style-name="P93"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text:span text:style-name="T100"><text:s/></text:span><text:span text:style-name="T101">至</text:span><text:span text:style-name="T102"><text:s/>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4"/></text:span><text:span text:style-name="T108">日</text:span><text:span text:style-name="T109">(</text:span><text:span text:style-name="T110">使用時段請填附表三</text:span><text:span text:style-name="T111">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應繳費用</text:p>
            <text:p text:style-name="P115"><text:span text:style-name="T116">（本欄由本館填寫）</text:span></text:p>
          </table:table-cell>
          <table:covered-table-cell/>
          <table:table-cell table:style-name="TableCell117" table:number-columns-spanned="4">
            <text:p text:style-name="P118"><text:span text:style-name="T119">1.</text:span><text:span text:style-name="T120">場地使用費＄</text:span><text:span text:style-name="T121"><text:s text:c="13"/></text:span><text:span text:style-name="T122">（含場地費、空調費、清潔費、電費、設備費）</text:span></text:p>
            <text:p text:style-name="P123"><text:span text:style-name="T124">2.</text:span><text:span text:style-name="T125">保</text:span><text:span text:style-name="T126"><text:s text:c="2"/></text:span><text:span text:style-name="T127">證</text:span><text:span text:style-name="T128"><text:s text:c="2"/></text:span><text:span text:style-name="T129">金</text:span><text:span text:style-name="T130">＄</text:span><text:span text:style-name="T131"><text:s text:c="12"/></text:span></text:p>
            <text:p text:style-name="P132"><text:span text:style-name="T133">3.</text:span><text:span text:style-name="T134">合</text:span><text:span text:style-name="T135"><text:s text:c="6"/></text:span><text:span text:style-name="T136">計</text:span><text:span text:style-name="T137">＄</text:span><text:span text:style-name="T138"><text:s text:c="12"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請程序</text:p>
          </table:table-cell>
          <table:covered-table-cell/>
          <table:table-cell table:style-name="TableCell142" table:number-columns-spanned="4">
            <text:p text:style-name="P143"><text:span text:style-name="T144">1.</text:span><text:span text:style-name="T145">填具</text:span><text:span text:style-name="T146">申請表</text:span><text:span text:style-name="T147">及登記檔期請洽本館業務窗口，並檢附</text:span><text:span text:style-name="T148">活動企劃書</text:span><text:span text:style-name="T149">、</text:span><text:span text:style-name="T150">立案或登記證書影本</text:span><text:span text:style-name="T151">（個人者檢附身分證影本）於登記</text:span><text:span text:style-name="T152">使用日三十個日曆天前</text:span><text:span text:style-name="T153">交至本館。</text:span></text:p>
            <text:p text:style-name="P154">2.繳費請洽本館業務窗口。</text:p>
            <text:p text:style-name="P155"><text:span text:style-name="T156">3.</text:span><text:span text:style-name="T157">收費金額依「</text:span><text:span text:style-name="T158">桃園市藝文場地使用收費標準」</text:span><text:span text:style-name="T159">核計。</text:span></text:p>
            <text:p text:style-name="P160">4活動企劃書內請敘明預定之活動辦理原因、方法、辦理單位及計畫聯絡人。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bookmark-end text:name="_Hlk42614704"/><text:span text:style-name="T165">茲向貴館申請使用上開場地及設備，願遵守貴館</text:span><text:span text:style-name="T166">「</text:span><text:span text:style-name="T167">桃園市立美術館場地租借使用管理要點</text:span><text:span text:style-name="T168">」</text:span><text:span text:style-name="T169">之規定，並依所申請活動內容使用，如有違反，隨時接受停止使用並負擔責任，絕無異議，特此切結。</text:span></text:p>
            <text:p text:style-name="P170">此致<text:s text:c="2"/>桃園市立美術館</text:p>
            <text:p text:style-name="P171"><text:span text:style-name="T172"><text:s text:c="8"/></text:span><text:span text:style-name="T173">申請單位：</text:span><text:span text:style-name="T174"><text:s text:c="20"/></text:span><text:span text:style-name="T175">地址：</text:span><text:span text:style-name="T176"><text:s text:c="36"/></text:span></text:p>
            <text:p text:style-name="內文"><text:span text:style-name="T177"><text:s text:c="8"/></text:span><text:span text:style-name="T178">負</text:span><text:span text:style-name="T179"><text:s/></text:span><text:span text:style-name="T180">責</text:span><text:span text:style-name="T181"><text:s/></text:span><text:span text:style-name="T182">人：</text:span><text:span text:style-name="T183"><text:s text:c="20"/></text:span><text:span text:style-name="T184">蓋章：</text:span></text:p>
            <text:p text:style-name="內文"><text:span text:style-name="T185"><text:s text:c="8"/></text:span><text:span text:style-name="T186">聯</text:span><text:span text:style-name="T187"><text:s/></text:span><text:span text:style-name="T188">絡</text:span><text:span text:style-name="T189"><text:s/></text:span><text:span text:style-name="T190">人：</text:span><text:span text:style-name="T191"><text:s text:c="20"/></text:span></text:p>
            <text:p text:style-name="P192"><text:span text:style-name="T193">電話</text:span><text:span text:style-name="T194">/</text:span><text:span text:style-name="T195">手機：</text:span><text:span text:style-name="T196"><text:s text:c="19"/></text:span></text:p>
            <text:p text:style-name="P197"><text:span text:style-name="T198">電子郵件：</text:span><text:span text:style-name="T199"><text:s text:c="20"/></text:span></text:p>
            <text:p text:style-name="P200"><text:span text:style-name="T201">傳</text:span><text:span text:style-name="T202"><text:s text:c="4"/></text:span><text:span text:style-name="T203">真：</text:span><text:span text:style-name="T20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Hlk42531876"/></text:p>
      <text:p text:style-name="P206"><text:bookmark-start text:name="_Hlk42532156"/><text:soft-page-break/>附表一：場佈彩排時間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日數</text:p>
          </table:table-cell>
          <table:table-cell table:style-name="TableCell220" table:number-columns-spanned="6">
            <text:p text:style-name="P221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上午</text:p>
          </table:table-cell>
          <table:table-cell table:style-name="TableCell224">
            <text:p text:style-name="P225">下午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年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日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年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月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日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年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月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日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年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月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日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年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月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日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</table:table-row>
      </table:table>
      <text:p text:style-name="P321">本表欄位如不敷使用，請依格式自行增列。</text:p>
      <text:p text:style-name="P322"/>
      <text:p text:style-name="P323"/>
      <text:p text:style-name="P324">附表二：正式使用時間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日數</text:p>
          </table:table-cell>
          <table:table-cell table:style-name="TableCell338" table:number-columns-spanned="6">
            <text:p text:style-name="P339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上午</text:p>
          </table:table-cell>
          <table:table-cell table:style-name="TableCell342">
            <text:p text:style-name="P343">下午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年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月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日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年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月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日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年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月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日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年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月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日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年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月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日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</table:table-row>
      </table:table>
      <text:p text:style-name="P439">本表欄位如不敷使用，請依格式自行增列。</text:p>
      <text:p text:style-name="P440"/>
      <text:p text:style-name="P441"/>
      <text:p text:style-name="P442">附表三：場地恢復時間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日數</text:p>
          </table:table-cell>
          <table:table-cell table:style-name="TableCell456" table:number-columns-spanned="6">
            <text:p text:style-name="P457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上午</text:p>
          </table:table-cell>
          <table:table-cell table:style-name="TableCell460">
            <text:p text:style-name="P461">下午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年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日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年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月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日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年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月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日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年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月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日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</table:table-row>
        <table:table-row table:style-name="TableRow538">
          <table:table-cell table:style-name="TableCell539">
            <text:p text:style-name="P540">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年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月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日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</table:table-row>
      </table:table>
      <text:p text:style-name="P557">本表欄位如不敷使用，請依格式自行增列。</text:p>
      <text:p text:style-name="P558"/>
      <text:p text:style-name="P559"/>
      <text:p text:style-name="P560"/>
      <text:p text:style-name="P561"/>
      <text:p text:style-name="P562"/>
      <text:p text:style-name="P563"><text:bookmark-end text:name="_Hlk42532156"/></text:p>
      <text:p text:style-name="P564"/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文化局展演場地使用申請表</dc:title>
    <dc:subject/>
    <meta:initial-creator>user</meta:initial-creator>
    <dc:creator>張惠萍</dc:creator>
    <meta:creation-date>2024-05-08T01:38:00Z</meta:creation-date>
    <dc:date>2026-02-25T03:41:00Z</dc:date>
    <meta:print-date>2013-03-01T03:58:00Z</meta:print-date>
    <meta:template xlink:href="Normal" xlink:type="simple"/>
    <meta:editing-cycles>5</meta:editing-cycles>
    <meta:editing-duration>PT1440S</meta:editing-duration>
    <meta:document-statistic meta:page-count="2" meta:paragraph-count="2" meta:word-count="186" meta:character-count="1247" meta:row-count="8" meta:non-whitespace-character-count="1063"/>
  </office:meta>
</office:document-meta>
</file>