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專案督導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5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3</meta:editing-cycles>
    <meta:creation-date>2019-11-19T06:11:00</meta:creation-date>
    <dc:date>2026-04-20T09:34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87" meta:character-count="364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