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研究典藏組業務助理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5年2</text:span><text:bookmark text:name="_GoBack"/><text:span text:style-name="T2"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5</meta:editing-cycles>
    <meta:creation-date>2019-11-19T06:11:00</meta:creation-date>
    <dc:date>2026-02-12T05:52:00</dc:date>
    <meta:editing-duration>PT1H29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3" meta:character-count="368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