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7375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5514in" fo:keep-together="always"/>
    </style:style>
    <style:style style:name="Table1.5" style:family="table-row">
      <style:table-row-properties style:row-height="0.4722in" fo:keep-together="always"/>
    </style:style>
    <style:style style:name="Table1.9" style:family="table-row">
      <style:table-row-properties style:row-height="0.4569in" fo:keep-together="always"/>
    </style:style>
    <style:style style:name="Table1.10" style:family="table-row">
      <style:table-row-properties style:min-row-height="0.6972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0.7875in" fo:keep-together="always"/>
    </style:style>
    <style:style style:name="Table1.C11" style:family="table-cell">
      <style:table-cell-properties fo:padding-left="0.0194in" fo:padding-right="0.0194in" fo:padding-top="0in" fo:padding-bottom="0in" fo:border="0.5pt solid #000000"/>
    </style:style>
    <style:style style:name="Table1.12" style:family="table-row">
      <style:table-row-properties style:row-height="1.9764in" fo:keep-together="always"/>
    </style:style>
    <style:style style:name="Table1.13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in" style:snap-to-layout-grid="false"/>
    </style:style>
    <style:style style:name="P5" style:family="paragraph" style:parent-style-name="Standard">
      <style:paragraph-properties style:line-height-at-least="0in" fo:text-align="justify" style:justify-single-word="false" style:snap-to-layout-grid="false"/>
    </style:style>
    <style:style style:name="P6" style:family="paragraph" style:parent-style-name="Standard">
      <style:paragraph-properties style:line-height-at-least="0.1665in" fo:text-align="center" style:justify-single-word="false" style:vertical-align="baseline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</style:style>
    <style:style style:name="P8" style:family="paragraph" style:parent-style-name="Standard">
      <style:paragraph-properties style:line-height-at-least="0.1665in" style:snap-to-layout-grid="false"/>
    </style:style>
    <style:style style:name="P9" style:family="paragraph" style:parent-style-name="Standard"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style:line-height-at-least="0.1665in" fo:text-align="center" style:justify-single-word="false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6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fo:color="#0000ff" style:font-name="標楷體" fo:font-weight="bold" style:font-name-asian="標楷體1" style:font-weight-asian="bold"/>
    </style:style>
    <style:style style:name="T12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聘用人員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5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應徵職缺</text:span></text:p>
          </table:table-cell>
          <table:covered-table-cell/>
          <table:table-cell table:style-name="Table1.A3" table:number-columns-spanned="5" office:value-type="string">
            <text:p text:style-name="P4"><text:span text:style-name="T6">研究典藏組</text:span><text:bookmark text:name="_GoBack"/><text:span text:style-name="T6">聘用人員</text:span></text:p>
          </table:table-cell>
          <table:covered-table-cell/>
          <table:covered-table-cell/>
          <table:covered-table-cell/>
          <table:covered-table-cell/>
          <table:table-cell table:style-name="Table1.A3" table:number-rows-spanned="4" table:number-columns-spanned="2" office:value-type="string">
            <text:p text:style-name="P6"><text:span text:style-name="T7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7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5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7"><text:span text:style-name="T3">電話</text:span></text:p>
          </table:table-cell>
          <table:covered-table-cell/>
          <table:table-cell table:style-name="Table1.A3" office:value-type="string">
            <text:p text:style-name="P11"/>
            <text:p text:style-name="P11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7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6"><text:span text:style-name="T3">學歷</text:span></text:p>
            <text:p text:style-name="P16"><text:span text:style-name="T3">考試</text:span></text:p>
          </table:table-cell>
          <table:covered-table-cell/>
          <table:table-cell table:style-name="Table1.C10" table:number-columns-spanned="7" office:value-type="string">
            <text:p text:style-name="P5"><text:span text:style-name="T6">○○大學○○○○系學士畢業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6"><text:span text:style-name="T3">經歷</text:span></text:p>
          </table:table-cell>
          <table:covered-table-cell/>
          <table:table-cell table:style-name="Table1.C11" table:number-columns-spanned="7" office:value-type="string">
            <text:p text:style-name="P5"><text:span text:style-name="T6">○○市政府○○局約僱人員(11002-11105)</text:span></text:p>
            <text:p text:style-name="P5"><text:span text:style-name="T6">○○市政府○○局業務助理(10905-11012)</text:span></text:p>
            <text:p text:style-name="P5"><text:span text:style-name="T6">○○公司○○職務(10701-108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2" office:value-type="string">
            <text:p text:style-name="P16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8"><text:span text:style-name="T8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9">錄取資格並自負刑責</text:span><text:span text:style-name="T8">。</text:span></text:p>
            <text:p text:style-name="P5"><text:span text:style-name="T11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5"><text:span text:style-name="T6">審</text:span></text:p>
            <text:p text:style-name="P5"><text:span text:style-name="T6">查</text:span></text:p>
            <text:p text:style-name="P5"><text:span text:style-name="T6">結</text:span></text:p>
            <text:p text:style-name="P5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5"><text:span text:style-name="T2"><text:s text:c="3"/>○其他</text:span><text:span text:style-name="T12">____________</text:span></text:p>
          </table:table-cell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10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10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4">自傳：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5</meta:editing-cycles>
    <meta:creation-date>2024-08-02T09:03:00</meta:creation-date>
    <dc:date>2026-01-29T06:13:00</dc:date>
    <meta:editing-duration>PT1M</meta:editing-duration>
    <meta:generator>LibreOffice/6.3.6.2$Linux_X86_64 LibreOffice_project/30$Build-2</meta:generator>
    <meta:document-statistic meta:table-count="1" meta:image-count="0" meta:object-count="0" meta:page-count="1" meta:paragraph-count="37" meta:word-count="314" meta:character-count="404" meta:non-whitespace-character-count="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