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fo:color="#0000ff" style:font-name="標楷體" fo:font-weight="bold" style:font-name-asian="標楷體1" style:font-weight-asian="bold"/>
    </style:style>
    <style:style style:name="T1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</text:span><text:span text:style-name="T2">研究</text:span><text:bookmark text:name="_GoBack"/><text:span text:style-name="T2">典藏</text:span><text:span text:style-name="T1">組業務助理</text:span><text:span text:style-name="T3">(比照聘用六等)</text:span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7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8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8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8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8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8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8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8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8">學歷</text:span></text:p>
            <text:p text:style-name="P14"><text:span text:style-name="T8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8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8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9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10">錄取資格並自負刑責</text:span><text:span text:style-name="T9">。</text:span></text:p>
            <text:p text:style-name="P13"><text:span text:style-name="T12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7">□ 書審合格</text:span></text:p>
            <text:p text:style-name="Standard"><text:span text:style-name="T7">□ 書審不合格：</text:span></text:p>
            <text:p text:style-name="Standard"><text:span text:style-name="T7"><text:s text:c="3"/>○資格條件不合</text:span></text:p>
            <text:p text:style-name="Standard"><text:span text:style-name="T7"><text:s text:c="3"/>○證件不齊</text:span></text:p>
            <text:p text:style-name="P13"><text:span text:style-name="T7"><text:s text:c="3"/>○其他</text:span><text:span text:style-name="T13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1">（身分證影本正面黏貼處）</text:span></text:p>
            <text:p text:style-name="P1"><text:span text:style-name="T7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1">（身分證影本背面黏貼處）</text:span></text:p>
            <text:p text:style-name="P1"><text:span text:style-name="T7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6</meta:editing-cycles>
    <meta:creation-date>2019-11-19T06:11:00</meta:creation-date>
    <dc:date>2025-12-26T07:21:00</dc:date>
    <meta:editing-duration>PT1H30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300" meta:character-count="377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