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展覽</text:span><text:bookmark text:name="_GoBack"/><text:span text:style-name="T1">組業務助理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4</meta:editing-cycles>
    <meta:creation-date>2019-11-19T06:11:00</meta:creation-date>
    <dc:date>2025-12-26T05:27:00</dc:date>
    <meta:editing-duration>PT1H29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0" meta:character-count="367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