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專案研究員</text:span><text:bookmark text:name="_GoBack"/><text:span text:style-name="T1">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4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3</meta:editing-cycles>
    <meta:creation-date>2019-11-19T06:11:00</meta:creation-date>
    <dc:date>2025-08-11T06:30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88" meta:character-count="365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