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業務助理</text:span><text:bookmark text:name="_GoBack"/><text:span text:style-name="T1">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4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3">學歷</text:span></text:p>
            <text:p text:style-name="P14"><text:span text:style-name="T3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3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市政府○○局業務助理(10701-10810)</text:span></text:p>
            <text:p text:style-name="P13"><text:span text:style-name="T6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7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8">錄取資格並自負刑責</text:span><text:span text:style-name="T7">。</text:span></text:p>
            <text:p text:style-name="P13"><text:span text:style-name="T10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1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9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9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3</meta:editing-cycles>
    <meta:creation-date>2019-11-19T06:11:00</meta:creation-date>
    <dc:date>2025-05-27T09:10:00</dc:date>
    <meta:editing-duration>PT1H23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87" meta:character-count="364" meta:non-whitespace-character-count="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