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業務助理(職代)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4</text:span><text:bookmark text:name="_GoBack"/><text:span text:style-name="T2">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2</meta:editing-cycles>
    <meta:creation-date>2019-11-19T06:11:00</meta:creation-date>
    <dc:date>2025-04-18T08:36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91" meta:character-count="368" meta:non-whitespace-character-count="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