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fo:color="#0000ff" style:font-name="標楷體" fo:font-weight="bold" style:font-name-asian="標楷體1" style:font-weight-asian="bold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</text:span><text:span text:style-name="T2">工程技術師</text:span><text:span text:style-name="T1">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3">列印日期： 民國114</text:span><text:bookmark text:name="_GoBack"/><text:span text:style-name="T3">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4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5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4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7">○○</text:span><text:span text:style-name="T6">年</text:span><text:span text:style-name="T7">○○</text:span><text:span text:style-name="T6">月</text:span><text:span text:style-name="T7">○○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4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4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4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4">學歷</text:span></text:p>
            <text:p text:style-name="P14"><text:span text:style-name="T4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7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4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7">○○市政府○○局業務助理(10701-10810)</text:span></text:p>
            <text:p text:style-name="P13"><text:span text:style-name="T7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4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8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9">錄取資格並自負刑責</text:span><text:span text:style-name="T8">。</text:span></text:p>
            <text:p text:style-name="P13"><text:span text:style-name="T11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7">審</text:span></text:p>
            <text:p text:style-name="P13"><text:span text:style-name="T7">查</text:span></text:p>
            <text:p text:style-name="P13"><text:span text:style-name="T7">結</text:span></text:p>
            <text:p text:style-name="P13"><text:span text:style-name="T7">果</text:span></text:p>
          </table:table-cell>
          <table:table-cell table:style-name="Table1.A3" table:number-columns-spanned="3" office:value-type="string">
            <text:p text:style-name="Standard"><text:span text:style-name="T3">□ 書審合格</text:span></text:p>
            <text:p text:style-name="Standard"><text:span text:style-name="T3">□ 書審不合格：</text:span></text:p>
            <text:p text:style-name="Standard"><text:span text:style-name="T3"><text:s text:c="3"/>○資格條件不合</text:span></text:p>
            <text:p text:style-name="Standard"><text:span text:style-name="T3"><text:s text:c="3"/>○證件不齊</text:span></text:p>
            <text:p text:style-name="P13"><text:span text:style-name="T3"><text:s text:c="3"/>○其他</text:span><text:span text:style-name="T12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10">（身分證影本正面黏貼處）</text:span></text:p>
            <text:p text:style-name="P1"><text:span text:style-name="T3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10">（身分證影本背面黏貼處）</text:span></text:p>
            <text:p text:style-name="P1"><text:span text:style-name="T3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1</meta:editing-cycles>
    <meta:creation-date>2019-11-19T06:11:00</meta:creation-date>
    <dc:date>2025-03-20T01:18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88" meta:character-count="365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