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業務助理甄選簡歷表 <text:s/></text:span><text:span text:style-name="T3">面試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0</text:span><text:bookmark text:name="_GoBack"/><text:span text:style-name="T2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4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5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4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4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4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4">學歷</text:span></text:p>
            <text:p text:style-name="P14"><text:span text:style-name="T4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7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4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7">○○公司○○職務(107年1月-108年10月)</text:span></text:p>
            <text:p text:style-name="P13"><text:span text:style-name="T7">○○公司○○職務(106年1月-106年12月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4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13"><text:span text:style-name="T11">切結人： <text:s text:c="9"/>（親自簽名）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7">審</text:span></text:p>
            <text:p text:style-name="P13"><text:span text:style-name="T7">查</text:span></text:p>
            <text:p text:style-name="P13"><text:span text:style-name="T7">結</text:span></text:p>
            <text:p text:style-name="P13"><text:span text:style-name="T7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杏瑜</dc:creator>
    <meta:editing-cycles>9</meta:editing-cycles>
    <meta:creation-date>2019-11-19T06:11:00</meta:creation-date>
    <dc:date>2021-03-09T07:35:00</dc:date>
    <meta:editing-duration>PT1H20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310" meta:character-count="374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