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(職代)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3</text:span><text:bookmark text:name="_GoBack"/><text:span text:style-name="T2"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1</meta:editing-cycles>
    <meta:creation-date>2019-11-19T06:11:00</meta:creation-date>
    <dc:date>2024-12-13T02:44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1" meta:character-count="368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