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944in" table:align="left" style:writing-mode="lr-tb"/>
    </style:style>
    <style:style style:name="Table1.A" style:family="table-column">
      <style:table-column-properties style:column-width="0.2063in"/>
    </style:style>
    <style:style style:name="Table1.B" style:family="table-column">
      <style:table-column-properties style:column-width="0.4833in"/>
    </style:style>
    <style:style style:name="Table1.C" style:family="table-column">
      <style:table-column-properties style:column-width="0.4924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1.5743in"/>
    </style:style>
    <style:style style:name="Table1.F" style:family="table-column">
      <style:table-column-properties style:column-width="2.3625in"/>
    </style:style>
    <style:style style:name="Table1.G" style:family="table-column">
      <style:table-column-properties style:column-width="1.08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E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36">
      <style:paragraph-properties fo:line-height="0.222in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fo:orphans="2" fo:widows="2"/>
    </style:style>
    <style:style style:name="P4" style:family="paragraph" style:parent-style-name="Standard">
      <style:paragraph-properties style:line-height-at-least="0in" fo:text-align="center" style:justify-single-word="false"/>
      <style:text-properties fo:font-weight="bold" style:font-name-asian="標楷體" style:font-weight-asian="bold" style:font-size-complex="12pt"/>
    </style:style>
    <style:style style:name="P5" style:family="paragraph" style:parent-style-name="Standard">
      <style:paragraph-properties style:line-height-at-least="0in" fo:text-align="center" style:justify-single-word="false"/>
      <style:text-properties fo:font-weight="bold" style:font-name-asian="標楷體" style:font-weight-asian="bold" style:font-name-complex="新細明體" style:font-size-complex="12pt"/>
    </style:style>
    <style:style style:name="P6" style:family="paragraph" style:parent-style-name="Standard">
      <style:paragraph-properties style:line-height-at-least="0in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278in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2083in" fo:orphans="2" fo:widows="2" style:vertical-align="auto"/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margin-left="-0.25in" fo:margin-right="0in" fo:text-align="center" style:justify-single-word="false" fo:text-indent="0.25in" style:auto-text-indent="false" style:page-number="auto">
        <style:tab-stops>
          <style:tab-stop style:position="0.1665in"/>
        </style:tab-stops>
      </style:paragraph-properties>
    </style:style>
    <style:style style:name="P11" style:family="paragraph" style:parent-style-name="Standard">
      <style:paragraph-properties fo:margin-left="0.1264in" fo:margin-right="0in" style:line-height-at-least="0in" fo:text-align="center" style:justify-single-word="false" fo:text-indent="-0.1264in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清單段落" style:list-style-name="L1">
      <style:paragraph-properties fo:margin-left="0.2173in" fo:margin-right="0in" fo:line-height="0.278in" fo:text-indent="-0.2173in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清單段落" style:list-style-name="L1">
      <style:paragraph-properties fo:margin-left="0.2173in" fo:margin-right="0in" fo:line-height="0.278in" fo:text-indent="-0.2173in" style:auto-text-indent="false"/>
      <style:text-properties fo:color="#ff0000" style:font-name="標楷體" style:font-name-asian="標楷體" style:font-name-complex="標楷體" style:font-size-complex="12pt"/>
    </style:style>
    <style:style style:name="P14" style:family="paragraph" style:parent-style-name="清單段落" style:list-style-name="L1">
      <style:paragraph-properties fo:margin-left="0.2791in" fo:margin-right="0in" fo:line-height="0.278in" fo:text-indent="-0.2791in" style:auto-text-indent="false"/>
    </style:style>
    <style:style style:name="P15" style:family="paragraph" style:parent-style-name="清單段落" style:list-style-name="L1">
      <style:paragraph-properties fo:margin-left="0.2791in" fo:margin-right="0in" fo:line-height="0.278in" fo:text-indent="-0.2791in" style:auto-text-indent="false"/>
      <style:text-properties fo:color="#ff0000"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weight="bold" style:font-name-asian="標楷體" style:font-weight-asian="bold" style:font-name-complex="新細明體" style:font-size-complex="12pt"/>
    </style:style>
    <style:style style:name="T5" style:family="text">
      <style:text-properties fo:font-weight="bold" style:font-name-asian="標楷體" style:font-weight-asian="bold" style:font-name-complex="新細明體" style:font-size-complex="12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20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20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-complex="新細明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ff0000" style:font-name="標楷體" style:font-name-asian="標楷體" style:font-name-complex="標楷體" style:font-size-complex="12pt"/>
    </style:style>
    <style:style style:name="T17" style:family="text">
      <style:text-properties fo:color="#ff0000" style:font-name="標楷體" style:font-name-asian="標楷體" style:font-name-complex="標楷體" style:font-size-complex="12pt"/>
    </style:style>
    <text:list-style style:name="L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桃園市立美術館聘用專案助理甄選簡章</text:span><text:span text:style-name="T7">113.10.30</text:span></text:p>
      <text:list xml:id="list3174224560" text:style-name="WW8Num36">
        <text:list-item>
          <text:p text:style-name="P1">甄選人員類別及缺額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編號</text:p>
          </table:table-cell>
          <table:table-cell table:style-name="Table1.A1" office:value-type="string">
            <text:p text:style-name="P5">職稱</text:p>
          </table:table-cell>
          <table:table-cell table:style-name="Table1.A1" office:value-type="string">
            <text:p text:style-name="P4">錄取名額</text:p>
          </table:table-cell>
          <table:table-cell table:style-name="Table1.A1" office:value-type="string">
            <text:p text:style-name="P2"><text:span text:style-name="T4">聘(僱)</text:span><text:span text:style-name="T4">期</text:span></text:p>
          </table:table-cell>
          <table:table-cell table:style-name="Table1.A1" office:value-type="string">
            <text:p text:style-name="P2"><text:span text:style-name="T4">資格條件</text:span></text:p>
          </table:table-cell>
          <table:table-cell table:style-name="Table1.A1" office:value-type="string">
            <text:p text:style-name="P4">工作內容</text:p>
          </table:table-cell>
          <table:table-cell table:style-name="Table1.G1" office:value-type="string">
            <text:p text:style-name="P4">薪資</text:p>
          </table:table-cell>
        </table:table-row>
        <table:table-row table:style-name="Table1.1"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7"><text:span text:style-name="T10">聘用專案助理</text:span><text:span text:style-name="T10">(展覽組)</text:span>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8"><text:span text:style-name="T14">自准簽日起至</text:span></text:p>
            <text:p text:style-name="P3"><text:span text:style-name="T14">1</text:span><text:span text:style-name="T14">13年12月31日(年底通過考核，續聘)</text:span></text:p>
          </table:table-cell>
          <table:table-cell table:style-name="Table1.E2" office:value-type="string">
            <text:list xml:id="list1536251997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國內外藝術相關科系大學以上畢業者。</text:p>
                          </text:list-item>
                          <text:list-item>
                            <text:p text:style-name="P12">曾辦理藝術展覽相關業務者尤佳。</text:p>
                          </text:list-item>
                          <text:list-item>
                            <text:p text:style-name="P13">熟悉公部門採購業務者尤佳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E2" office:value-type="string">
            <text:list xml:id="list93910531939953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"><text:span text:style-name="T16">辦理美術館展覽業務採購相關作業。</text:span></text:p>
                                      </text:list-item>
                                      <text:list-item>
                                        <text:p text:style-name="P15">徵件展業務統籌及執行。</text:p>
                                      </text:list-item>
                                      <text:list-item>
                                        <text:p text:style-name="P15">展覽行銷宣傳規劃及相關文案撰寫。</text:p>
                                      </text:list-item>
                                      <text:list-item>
                                        <text:p text:style-name="P15">畫冊編輯業務。</text:p>
                                      </text:list-item>
                                      <text:list-item>
                                        <text:p text:style-name="P15">其他臨時交辦事項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G1" office:value-type="string">
            <text:p text:style-name="P11">聘用人員</text:p>
            <text:p text:style-name="P11">六等280薪點</text:p>
            <text:p text:style-name="P2"><text:span text:style-name="T10">37</text:span><text:span text:style-name="T10">,</text:span><text:span text:style-name="T10">800元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9165in" fo:margin-right="0in" fo:text-align="justify" style:justify-single-word="false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1.4165in" fo:margin-right="0in" fo:text-align="justify" style:justify-single-word="false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a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line-height="100%" fo:text-indent="0in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in" fo:margin-left="0.8917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5909in" fo:margin-right="0.5909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甄審</dc:title>
    <dc:subject/>
    <meta:keyword/>
    <dc:description/>
    <meta:initial-creator>y</meta:initial-creator>
    <meta:creation-date>2023-02-23T10:04:00</meta:creation-date>
    <dc:creator>周敍余</dc:creator>
    <dc:date>2024-10-30T15:50:00</dc:date>
    <meta:print-date>2018-05-01T16:03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212" meta:character-count="239" meta:non-whitespace-character-count="239"/>
    <meta:generator>LibreOffice/6.3.6.2$Linux_X86_64 LibreOffice_project/30$Build-2</meta:generator>
  </office:meta>
</office:document-meta>
</file>