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(比照聘6)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3</text:span><text:bookmark text:name="_GoBack"/><text:span text:style-name="T2"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吳昌彥</dc:creator>
    <meta:editing-cycles>21</meta:editing-cycles>
    <meta:creation-date>2019-11-19T06:11:00</meta:creation-date>
    <dc:date>2024-02-26T09:29:00</dc:date>
    <meta:editing-duration>PT1H24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2" meta:character-count="370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