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甄選簡歷表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2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公司○○職務(107年1月-108年10月)</text:span></text:p>
            <text:p text:style-name="P13"><text:span text:style-name="T6">○○公司○○職務(106年1月-106年12月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吳昌彥</dc:creator>
    <meta:editing-cycles>18</meta:editing-cycles>
    <meta:creation-date>2019-11-19T06:11:00</meta:creation-date>
    <dc:date>2023-02-24T07:49:00</dc:date>
    <meta:editing-duration>PT1H21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9" meta:character-count="366" meta:non-whitespace-character-count="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