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fo:color="#0000ff" style:font-name="標楷體" fo:font-weight="bold" style:font-name-asian="標楷體1" style:font-weight-asian="bold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業務助理甄選簡歷表 <text:s/></text:span><text:span text:style-name="T3">面試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 <text:s/>年 <text:s/>月 <text:s/></text:span><text:bookmark text:name="_GoBack"/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4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5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4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7">○○</text:span><text:span text:style-name="T6">年</text:span><text:span text:style-name="T7">○○</text:span><text:span text:style-name="T6">月</text:span><text:span text:style-name="T7">○○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4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4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4">學歷</text:span></text:p>
            <text:p text:style-name="P14"><text:span text:style-name="T4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7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4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7">○○公司○○職務(107年1月-108年10月)</text:span></text:p>
            <text:p text:style-name="P13"><text:span text:style-name="T7">○○公司○○職務(106年1月-106年12月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4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8">本人1.非屬進用時之機關首長或其上級機關首長之配偶及三親等以內血親、姻親，亦非屬進用單位主管之配偶及三親等以內血親、姻親，若有違反，或有不實情事者，願負法律責任。</text:span></text:p>
            <text:p text:style-name="P12"><text:span text:style-name="T8">2.具有中華民國國籍且無雙重國籍。</text:span></text:p>
            <text:p text:style-name="P12"><text:span text:style-name="T8">3.以上基本資料及所附證件皆屬實，如有不實，雖已錄取或經僱用，同意無條件被撤銷</text:span><text:span text:style-name="T9">錄取資格並自負刑責</text:span><text:span text:style-name="T8">。</text:span></text:p>
            <text:p text:style-name="P13"><text:span text:style-name="T11">切結人： <text:s text:c="9"/>（親自簽名）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7">審</text:span></text:p>
            <text:p text:style-name="P13"><text:span text:style-name="T7">查</text:span></text:p>
            <text:p text:style-name="P13"><text:span text:style-name="T7">結</text:span></text:p>
            <text:p text:style-name="P13"><text:span text:style-name="T7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2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10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10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吳昌彥</dc:creator>
    <meta:editing-cycles>14</meta:editing-cycles>
    <meta:creation-date>2019-11-19T06:11:00</meta:creation-date>
    <dc:date>2022-09-29T06:03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5" meta:word-count="325" meta:character-count="394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