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56in" fo:margin-left="-0.3778in" table:align="left" style:writing-mode="lr-tb"/>
    </style:style>
    <style:style style:name="Table1.A" style:family="table-column">
      <style:table-column-properties style:column-width="1.0222in"/>
    </style:style>
    <style:style style:name="Table1.B" style:family="table-column">
      <style:table-column-properties style:column-width="0.8896in"/>
    </style:style>
    <style:style style:name="Table1.C" style:family="table-column">
      <style:table-column-properties style:column-width="0.9139in"/>
    </style:style>
    <style:style style:name="Table1.D" style:family="table-column">
      <style:table-column-properties style:column-width="0.9132in"/>
    </style:style>
    <style:style style:name="Table1.G" style:family="table-column">
      <style:table-column-properties style:column-width="0.839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785in" fo:keep-together="auto"/>
    </style:style>
    <style:style style:name="Table1.3" style:family="table-row">
      <style:table-row-properties style:min-row-height="0.2646in" fo:keep-together="auto"/>
    </style:style>
    <style:style style:name="Table1.4" style:family="table-row">
      <style:table-row-properties style:min-row-height="1.0556in" fo:keep-together="auto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0472in" fo:keep-together="auto"/>
    </style:style>
    <style:style style:name="Table1.7" style:family="table-row">
      <style:table-row-properties style:min-row-height="0.3722in" fo:keep-together="auto"/>
    </style:style>
    <style:style style:name="Table2" style:family="table">
      <style:table-properties style:width="5.9292in" fo:margin-left="-0.0785in" table:align="left" style:writing-mode="lr-tb"/>
    </style:style>
    <style:style style:name="Table2.A" style:family="table-column">
      <style:table-column-properties style:column-width="5.9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638in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5" style:family="paragraph" style:parent-style-name="Standard">
      <style:text-properties style:font-name="微軟正黑體" fo:font-size="11pt" style:font-name-asian="微軟正黑體" style:font-size-asian="11pt" style:font-name-complex="微軟正黑體" style:font-size-complex="11pt"/>
    </style:style>
    <style:style style:name="P6" style:family="paragraph" style:parent-style-name="Standard">
      <style:paragraph-properties fo:line-height="0.2083in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1pt" fo:letter-spacing="0.0055in" fo:font-weight="bold" style:font-name-asian="微軟正黑體" style:font-size-asian="11pt" style:font-weight-asian="bold" style:font-name-complex="微軟正黑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微軟正黑體" fo:font-size="11pt" fo:letter-spacing="-0.0055in" fo:font-weight="bold" style:font-name-asian="微軟正黑體" style:font-size-asian="11pt" style:font-weight-asian="bold" style:font-name-complex="微軟正黑體" style:font-size-complex="11pt"/>
    </style:style>
    <style:style style:name="P9" style:family="paragraph" style:parent-style-name="Standard">
      <style:paragraph-properties fo:line-height="0.2083in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10" style:family="paragraph" style:parent-style-name="Standard">
      <style:paragraph-properties fo:line-height="0.2638in" fo:text-align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11" style:family="paragraph" style:parent-style-name="Standard"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P12" style:family="paragraph" style:parent-style-name="Standard">
      <style:paragraph-properties fo:line-height="0.2638in"/>
      <style:text-properties fo:color="#000000" style:font-name="微軟正黑體" style:font-name-asian="微軟正黑體" style:font-name-complex="微軟正黑體" fo:background-color="#ffff00"/>
    </style:style>
    <style:style style:name="P13" style:family="paragraph" style:parent-style-name="Standard">
      <style:paragraph-properties fo:line-height="0.2638in"/>
      <style:text-properties fo:color="#000000" style:font-name="微軟正黑體" style:font-name-asian="微軟正黑體" style:font-name-complex="Times New Roman"/>
    </style:style>
    <style:style style:name="P14" style:family="paragraph" style:parent-style-name="Standard">
      <style:paragraph-properties fo:line-height="0.2083in" fo:text-align="center" style:justify-single-word="false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6" style:family="paragraph" style:parent-style-name="Standard">
      <style:paragraph-properties fo:line-height="0.2083in" fo:text-align="center" style:justify-single-word="false"/>
      <style:text-properties fo:color="#000000"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P17" style:family="paragraph" style:parent-style-name="Standard">
      <style:paragraph-properties fo:line-height="0.2083in" fo:text-align="center" style:justify-single-word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P18" style:family="paragraph" style:parent-style-name="Standard">
      <style:paragraph-properties fo:line-height="0.2083in" fo:text-align="justify" style:justify-single-word="false" style:snap-to-layout-grid="false"/>
      <style:text-properties fo:color="#000000" style:font-name="微軟正黑體" fo:font-size="11pt" style:font-name-asian="微軟正黑體" style:font-size-asian="11pt" style:font-name-complex="微軟正黑體" style:font-size-complex="11pt" style:font-weight-complex="bold" fo:background-color="#808080"/>
    </style:style>
    <style:style style:name="P19" style:family="paragraph" style:parent-style-name="Standard">
      <style:paragraph-properties fo:text-align="center" style:justify-single-word="false"/>
      <style:text-properties fo:color="#000000" style:font-name="微軟正黑體" fo:font-size="11pt" fo:letter-spacing="0.0055in" fo:font-weight="bold" style:font-name-asian="微軟正黑體" style:font-size-asian="11pt" style:font-weight-asian="bold" style:font-name-complex="微軟正黑體" style:font-size-complex="11pt"/>
    </style:style>
    <style:style style:name="P20" style:family="paragraph" style:parent-style-name="Standard">
      <style:paragraph-properties fo:line-height="0.2083in" fo:text-align="center" style:justify-single-word="false"/>
      <style:text-properties fo:color="#000000" style:font-name="微軟正黑體" fo:font-size="11pt" fo:letter-spacing="0.0055in" fo:font-weight="bold" style:font-name-asian="微軟正黑體" style:font-size-asian="11pt" style:font-weight-asian="bold" style:font-name-complex="微軟正黑體" style:font-size-complex="11pt"/>
    </style:style>
    <style:style style:name="P21" style:family="paragraph" style:parent-style-name="Standard">
      <style:paragraph-properties fo:line-height="0.2083in" fo:text-align="center" style:justify-single-word="false" style:snap-to-layout-grid="false"/>
      <style:text-properties fo:color="#000000" style:font-name="微軟正黑體" fo:font-size="11pt" fo:letter-spacing="-0.0043in" fo:font-weight="bold" style:font-name-asian="微軟正黑體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0.2083in" fo:text-align="center" style:justify-single-word="false"/>
      <style:text-properties fo:color="#000000"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23" style:family="paragraph" style:parent-style-name="Standard">
      <style:paragraph-properties fo:line-height="0.2638in" fo:text-align="justify" style:justify-single-word="false"/>
      <style:text-properties fo:color="#000000" style:font-name="微軟正黑體" fo:letter-spacing="-0.0028in" fo:font-weight="bold" style:font-name-asian="微軟正黑體" style:font-weight-asian="bold" style:font-name-complex="微軟正黑體"/>
    </style:style>
    <style:style style:name="P24" style:family="paragraph" style:parent-style-name="Standard">
      <style:paragraph-properties fo:line-height="0.0555in"/>
      <style:text-properties fo:color="#7f7f7f" style:font-name="微軟正黑體" style:font-name-asian="微軟正黑體" style:font-name-complex="微軟正黑體"/>
    </style:style>
    <style:style style:name="P25" style:family="paragraph" style:parent-style-name="Standard">
      <style:paragraph-properties fo:line-height="0.0555in"/>
      <style:text-properties fo:color="#7f7f7f" style:font-name="微軟正黑體" fo:letter-spacing="-0.0028in" style:font-name-asian="微軟正黑體" style:font-name-complex="微軟正黑體"/>
    </style:style>
    <style:style style:name="P26" style:family="paragraph" style:parent-style-name="Standard">
      <style:paragraph-properties fo:line-height="0.2083in" fo:text-align="center" style:justify-single-word="false"/>
    </style:style>
    <style:style style:name="P27" style:family="paragraph" style:parent-style-name="Standard">
      <style:paragraph-properties fo:line-height="0.2083in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11.5pt" style:text-underline-style="solid" style:text-underline-width="auto" style:text-underline-color="font-color" style:font-size-asian="11.5pt" style:font-name-complex="Times New Roman" style:font-size-complex="11.5pt" style:font-weight-complex="bold"/>
    </style:style>
    <style:style style:name="P30" style:family="paragraph" style:parent-style-name="Standard">
      <loext:graphic-properties draw:fill="solid" draw:fill-color="#ffffff"/>
      <style:paragraph-properties fo:background-color="#ffffff" style:vertical-align="baselin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top="0.1252in" fo:margin-bottom="0in" loext:contextual-spacing="false" fo:line-height="0.278in" style:snap-to-layout-gri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33" style:family="paragraph" style:parent-style-name="Standard">
      <style:paragraph-properties fo:margin-top="0.1252in" fo:margin-bottom="0in" loext:contextual-spacing="false" fo:line-height="0.278in" style:snap-to-layout-grid="false"/>
      <style:text-properties style:font-name="微軟正黑體" style:font-name-asian="微軟正黑體" style:font-name-complex="微軟正黑體"/>
    </style:style>
    <style:style style:name="P34" style:family="paragraph" style:parent-style-name="Standard">
      <style:paragraph-properties fo:margin-top="0.1252in" fo:margin-bottom="0in" loext:contextual-spacing="false" fo:line-height="0.278in" style:snap-to-layout-grid="false"/>
    </style:style>
    <style:style style:name="P35" style:family="paragraph" style:parent-style-name="Standard">
      <style:paragraph-properties fo:margin-top="0.1252in" fo:margin-bottom="0in" loext:contextual-spacing="false" style:snap-to-layout-grid="false"/>
    </style:style>
    <style:style style:name="P36" style:family="paragraph" style:parent-style-name="Standard">
      <style:paragraph-properties fo:margin-left="0.3929in" fo:margin-right="0in" fo:line-height="0.2638in" fo:text-indent="0in" style:auto-text-indent="false"/>
    </style:style>
    <style:style style:name="P37" style:family="paragraph" style:parent-style-name="Standard">
      <style:paragraph-properties fo:margin-left="0.3929in" fo:margin-right="0in" fo:line-height="0.2638in" fo:text-indent="0in" style:auto-text-indent="false"/>
      <style:text-properties style:font-name="微軟正黑體" style:font-name-asian="微軟正黑體" style:font-name-complex="微軟正黑體"/>
    </style:style>
    <style:style style:name="P38" style:family="paragraph" style:parent-style-name="Standard">
      <style:paragraph-properties fo:margin-left="0.3929in" fo:margin-right="0in" fo:line-height="0.2638in" fo:text-indent="0in" style:auto-text-indent="false"/>
      <style:text-properties fo:color="#000000" style:font-name="微軟正黑體" style:font-name-asian="微軟正黑體" style:font-name-complex="微軟正黑體"/>
    </style:style>
    <style:style style:name="P39" style:family="paragraph" style:parent-style-name="Standard">
      <style:paragraph-properties fo:break-before="page"/>
      <style:text-properties style:font-name="微軟正黑體" fo:font-size="20pt" fo:font-weight="bold" style:font-name-asian="微軟正黑體" style:font-size-asian="20pt" style:font-weight-asian="bold" style:font-name-complex="微軟正黑體" style:font-size-complex="22pt" style:font-weight-complex="bold"/>
    </style:style>
    <style:style style:name="P40" style:family="paragraph" style:parent-style-name="Standard">
      <style:paragraph-properties fo:break-before="page"/>
      <style:text-properties fo:color="#7f7f7f" style:font-name="微軟正黑體" fo:font-weight="bold" style:font-name-asian="微軟正黑體" style:font-weight-asian="bold" style:font-name-complex="微軟正黑體"/>
    </style:style>
    <style:style style:name="P41" style:family="paragraph" style:parent-style-name="Standard">
      <style:paragraph-properties fo:break-before="page"/>
      <style:text-properties fo:font-size="11pt" style:font-size-asian="11pt" style:font-size-complex="13pt" style:font-weight-complex="bold"/>
    </style:style>
    <style:style style:name="P42" style:family="paragraph" style:parent-style-name="Standard">
      <style:paragraph-properties fo:margin-left="0.1665in" fo:margin-right="0.1665in" fo:margin-top="0in" fo:margin-bottom="0.1252in" loext:contextual-spacing="false" fo:line-height="150%" fo:text-indent="0in" style:auto-text-indent="false" style:snap-to-layout-grid="false"/>
    </style:style>
    <style:style style:name="P43" style:family="paragraph" style:parent-style-name="Standard">
      <style:paragraph-properties fo:margin-left="0.1665in" fo:margin-right="0.1665in" fo:line-height="150%" fo:text-indent="0in" style:auto-text-indent="false" style:snap-to-layout-grid="false"/>
    </style:style>
    <style:style style:name="P44" style:family="paragraph" style:parent-style-name="Standard">
      <style:paragraph-properties fo:margin-left="0.1665in" fo:margin-right="0.1665in" fo:line-height="150%" fo:text-indent="0in" style:auto-text-indent="false" style:snap-to-layout-grid="false">
        <style:tab-stops>
          <style:tab-stop style:position="1.3752in"/>
        </style:tab-stops>
      </style:paragraph-properties>
    </style:style>
    <style:style style:name="P45" style:family="paragraph" style:parent-style-name="Standard">
      <style:paragraph-properties fo:margin-left="0.1665in" fo:margin-right="0.1665in" fo:line-height="150%" fo:text-indent="0in" style:auto-text-indent="false" style:snap-to-layout-grid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46" style:family="paragraph" style:parent-style-name="Standard">
      <style:paragraph-properties fo:margin-left="0.1665in" fo:margin-right="0.1665in" fo:line-height="150%" fo:text-indent="0in" style:auto-text-indent="false" style:snap-to-layout-grid="false"/>
      <style:text-properties fo:font-size="11.5pt" style:text-underline-style="solid" style:text-underline-width="auto" style:text-underline-color="font-color" style:font-size-asian="11.5pt" style:font-name-complex="Times New Roman" style:font-size-complex="11.5pt" style:font-weight-complex="bold"/>
    </style:style>
    <style:style style:name="P47" style:family="paragraph" style:parent-style-name="Standard">
      <style:paragraph-properties fo:margin-left="0.1665in" fo:margin-right="0.1665in" fo:line-height="150%" fo:text-indent="0in" style:auto-text-indent="false" style:snap-to-layout-grid="false">
        <style:tab-stops>
          <style:tab-stop style:position="1.3752in"/>
        </style:tab-stops>
      </style:paragraph-properties>
      <style:text-properties fo:font-size="11.5pt" style:font-size-asian="11.5pt" style:font-name-complex="標楷體" style:font-size-complex="11.5pt"/>
    </style:style>
    <style:style style:name="P48" style:family="paragraph" style:parent-style-name="Standard">
      <style:paragraph-properties fo:margin-left="0.4736in" fo:margin-right="0.1665in" fo:line-height="150%" fo:text-indent="-0.3071in" style:auto-text-indent="false" style:snap-to-layout-grid="false"/>
    </style:style>
    <style:style style:name="P49" style:family="paragraph" style:parent-style-name="Standard">
      <style:paragraph-properties fo:margin-left="0.4736in" fo:margin-right="0.1665in" fo:line-height="150%" fo:text-indent="-0.3071in" style:auto-text-indent="false" style:snap-to-layout-grid="false"/>
      <style:text-properties fo:font-size="11.5pt" style:font-size-asian="11.5pt" style:font-name-complex="標楷體" style:font-size-complex="11.5pt"/>
    </style:style>
    <style:style style:name="P50" style:family="paragraph" style:parent-style-name="Standard">
      <style:paragraph-properties fo:margin-left="0.1665in" fo:margin-right="0in" fo:margin-top="0.25in" fo:margin-bottom="0.25in" loext:contextual-spacing="false" fo:text-align="center" style:justify-single-word="false" fo:text-indent="0in" style:auto-text-indent="false" style:snap-to-layout-grid="false">
        <style:tab-stops>
          <style:tab-stop style:position="3.3516in" style:type="center"/>
        </style:tab-stops>
      </style:paragraph-properties>
      <style:text-properties style:font-name="微軟正黑體" fo:font-size="18pt" style:font-name-asian="微軟正黑體" style:font-size-asian="18pt" style:font-name-complex="微軟正黑體" style:font-size-complex="13pt" style:font-weight-complex="bold"/>
    </style:style>
    <style:style style:name="P51" style:family="paragraph" style:parent-style-name="Standard">
      <style:paragraph-properties fo:margin-left="0.1665in" fo:margin-right="0in" fo:margin-top="0.25in" fo:margin-bottom="0.25in" loext:contextual-spacing="false" fo:text-align="center" style:justify-single-word="false" fo:text-indent="0in" style:auto-text-indent="false" style:snap-to-layout-grid="false"/>
      <style:text-properties style:font-name="微軟正黑體" fo:font-size="18pt" style:font-name-asian="微軟正黑體" style:font-size-asian="18pt" style:font-name-complex="微軟正黑體" style:font-size-complex="13pt" style:font-weight-complex="bold"/>
    </style:style>
    <style:style style:name="P52" style:family="paragraph" style:parent-style-name="Standard">
      <style:paragraph-properties fo:margin-left="0.1665in" fo:margin-right="0in" fo:text-indent="0in" style:auto-text-indent="false" style:snap-to-layout-grid="false"/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P53" style:family="paragraph" style:parent-style-name="Standard">
      <style:paragraph-properties fo:margin-top="0.25in" fo:margin-bottom="0in" loext:contextual-spacing="false" style:snap-to-layout-grid="false"/>
    </style:style>
    <style:style style:name="P54" style:family="paragraph" style:parent-style-name="Standard">
      <style:paragraph-properties fo:margin-top="0.25in" fo:margin-bottom="0in" loext:contextual-spacing="false" style:snap-to-layout-grid="false"/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P55" style:family="paragraph" style:parent-style-name="Standard" style:master-page-name="Standard">
      <style:paragraph-properties fo:line-height="0.278in" fo:text-align="center" style:justify-single-word="false" style:page-number="auto"/>
    </style:style>
    <style:style style:name="P56" style:family="paragraph" style:parent-style-name="清單段落" style:list-style-name="WW8Num30">
      <style:paragraph-properties fo:margin-left="0.1972in" fo:margin-right="0in" fo:margin-top="0.1252in" fo:margin-bottom="0in" loext:contextual-spacing="false" fo:line-height="0.278in" fo:text-indent="-0.1516in" style:auto-text-indent="false" style:snap-to-layout-grid="false"/>
    </style:style>
    <style:style style:name="P57" style:family="paragraph" style:parent-style-name="清單段落" style:list-style-name="WW8Num17">
      <style:paragraph-properties fo:margin-left="0.1972in" fo:margin-right="0in" fo:line-height="0.3055in" fo:text-indent="-0.1984in" style:auto-text-indent="false"/>
    </style:style>
    <style:style style:name="P58" style:family="paragraph" style:parent-style-name="清單段落" style:list-style-name="WW8Num17">
      <style:paragraph-properties fo:margin-left="0.1972in" fo:margin-right="0in" fo:line-height="0.3055in" fo:text-indent="-0.1984in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59" style:family="paragraph" style:parent-style-name="清單段落" style:list-style-name="WW8Num17">
      <style:paragraph-properties fo:margin-left="0.1972in" fo:margin-right="0in" fo:line-height="0.3055in" fo:text-indent="-0.1984in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60" style:family="paragraph" style:parent-style-name="清單段落" style:list-style-name="WW8Num17">
      <style:paragraph-properties fo:margin-left="0.3937in" fo:margin-right="0in" fo:line-height="0.2638in" fo:text-align="justify" style:justify-single-word="false" fo:text-indent="-0.3937in" style:auto-text-indent="false"/>
    </style:style>
    <style:style style:name="P61" style:family="paragraph" style:parent-style-name="清單段落" style:list-style-name="WW8Num17">
      <style:paragraph-properties fo:margin-left="0.3937in" fo:margin-right="0in" fo:line-height="0.2638in" fo:text-align="justify" style:justify-single-word="false" fo:text-indent="-0.3937in" style:auto-text-indent="false"/>
      <style:text-properties style:font-name="微軟正黑體" style:font-name-asian="微軟正黑體" style:font-name-complex="微軟正黑體"/>
    </style:style>
    <style:style style:name="P62" style:family="paragraph" style:parent-style-name="清單段落" style:list-style-name="WW8Num7">
      <style:paragraph-properties fo:margin-left="0.3937in" fo:margin-right="0in" fo:line-height="0.2638in" fo:text-indent="-0.1965in" style:auto-text-indent="false"/>
    </style:style>
    <style:style style:name="P63" style:family="paragraph" style:parent-style-name="清單段落" style:list-style-name="WW8Num9">
      <style:paragraph-properties fo:margin-left="0.3937in" fo:margin-right="0in" fo:line-height="0.2638in" fo:text-indent="-0.1965in" style:auto-text-indent="false"/>
    </style:style>
    <style:style style:name="P64" style:family="paragraph" style:parent-style-name="清單段落" style:list-style-name="WW8Num1">
      <style:paragraph-properties fo:margin-left="0.3937in" fo:margin-right="0in" fo:line-height="0.2638in" fo:text-indent="-0.1965in" style:auto-text-indent="false"/>
    </style:style>
    <style:style style:name="P65" style:family="paragraph" style:parent-style-name="清單段落" style:list-style-name="WW8Num7">
      <style:paragraph-properties fo:margin-left="0.3937in" fo:margin-right="0in" fo:line-height="0.2638in" fo:text-indent="-0.1965in" style:auto-text-indent="false"/>
      <style:text-properties style:font-name="微軟正黑體" style:font-name-asian="微軟正黑體" style:font-name-complex="微軟正黑體"/>
    </style:style>
    <style:style style:name="P66" style:family="paragraph" style:parent-style-name="清單段落" style:list-style-name="WW8Num17">
      <style:paragraph-properties fo:margin-left="0.2957in" fo:margin-right="0in" fo:line-height="0.2638in" fo:text-align="justify" style:justify-single-word="false" fo:text-indent="-0.2957in" style:auto-text-indent="false"/>
    </style:style>
    <style:style style:name="T1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Times New Roman" style:font-size-complex="16pt"/>
    </style:style>
    <style:style style:name="T4" style:family="text">
      <style:text-properties style:font-name="微軟正黑體" fo:font-size="16pt" style:font-name-asian="微軟正黑體" style:font-size-asian="16pt" style:font-name-complex="Times New Roman" style:font-size-complex="16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Times New Roman"/>
    </style:style>
    <style:style style:name="T8" style:family="text">
      <style:text-properties style:font-name="微軟正黑體" style:font-name-asian="微軟正黑體" style:font-name-complex="Arial"/>
    </style:style>
    <style:style style:name="T9" style:family="text">
      <style:text-properties style:font-name="微軟正黑體" fo:font-weight="bold" style:font-name-asian="微軟正黑體" style:font-weight-asian="bold" style:font-name-complex="微軟正黑體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  <style:style style:name="T11" style:family="text">
      <style:text-properties style:font-name="微軟正黑體" fo:letter-spacing="-0.0028in" style:font-name-asian="微軟正黑體" style:font-name-complex="微軟正黑體"/>
    </style:style>
    <style:style style:name="T12" style:family="text">
      <style:text-properties style:font-name="微軟正黑體" fo:letter-spacing="-0.0028in" style:font-name-asian="微軟正黑體" style:font-name-complex="微軟正黑體"/>
    </style:style>
    <style:style style:name="T13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4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15" style:family="text">
      <style:text-properties style:font-name="微軟正黑體" fo:font-size="11pt" fo:font-weight="bold" style:font-name-asian="微軟正黑體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微軟正黑體" fo:font-size="11pt" fo:letter-spacing="-0.0016in" fo:font-weight="bold" style:font-name-asian="微軟正黑體" style:font-size-asian="11pt" style:font-weight-asian="bold" style:font-name-complex="微軟正黑體" style:font-size-complex="11pt"/>
    </style:style>
    <style:style style:name="T17" style:family="text">
      <style:text-properties style:font-name="微軟正黑體" fo:font-size="11pt" fo:letter-spacing="-0.0016in" fo:font-weight="bold" style:font-name-asian="微軟正黑體" style:font-size-asian="11pt" style:font-weight-asian="bold" style:font-name-complex="微軟正黑體" style:font-size-complex="11pt"/>
    </style:style>
    <style:style style:name="T18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9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20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21" style:family="text">
      <style:text-properties style:font-name="微軟正黑體" fo:font-size="11pt" style:font-name-asian="微軟正黑體" style:font-size-asian="11pt" style:font-name-complex="微軟正黑體" style:font-size-complex="11pt" style:font-weight-complex="bold" fo:background-color="#808080"/>
    </style:style>
    <style:style style:name="T2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3" style:family="text">
      <style:text-properties style:font-name="微軟正黑體" fo:font-size="11pt" style:font-name-asian="微軟正黑體" style:font-size-asian="11pt" style:font-name-complex="微軟正黑體" style:font-size-complex="13pt" style:font-weight-complex="bold"/>
    </style:style>
    <style:style style:name="T24" style:family="text">
      <style:text-properties style:font-name="微軟正黑體" fo:font-size="11pt" style:font-name-asian="微軟正黑體" style:font-size-asian="11pt" style:font-name-complex="微軟正黑體" style:font-size-complex="13pt" style:font-weight-complex="bold"/>
    </style:style>
    <style:style style:name="T25" style:family="text">
      <style:text-properties style:font-name="微軟正黑體" fo:font-size="11pt" fo:letter-spacing="0.0055in" fo:font-weight="bold" style:font-name-asian="微軟正黑體" style:font-size-asian="11pt" style:font-weight-asian="bold" style:font-name-complex="微軟正黑體" style:font-size-complex="11pt"/>
    </style:style>
    <style:style style:name="T26" style:family="text">
      <style:text-properties style:font-name="微軟正黑體" fo:font-size="11pt" fo:letter-spacing="0.0055in" fo:font-weight="bold" style:font-name-asian="微軟正黑體" style:font-size-asian="11pt" style:font-weight-asian="bold" style:font-name-complex="微軟正黑體" style:font-size-complex="11pt" fo:background-color="#808080"/>
    </style:style>
    <style:style style:name="T27" style:family="text">
      <style:text-properties style:font-name="微軟正黑體" fo:font-size="11pt" fo:letter-spacing="-0.0098in" fo:font-weight="bold" style:font-name-asian="微軟正黑體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微軟正黑體" fo:font-size="11pt" fo:letter-spacing="-0.0098in" fo:font-weight="bold" style:font-name-asian="微軟正黑體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微軟正黑體" fo:font-size="11pt" fo:letter-spacing="-0.0055in" fo:font-weight="bold" style:font-name-asian="微軟正黑體" style:font-size-asian="11pt" style:font-weight-asian="bold" style:font-name-complex="微軟正黑體" style:font-size-complex="11pt"/>
    </style:style>
    <style:style style:name="T30" style:family="text">
      <style:text-properties style:font-name="微軟正黑體" fo:font-size="11pt" fo:letter-spacing="-0.0043in" fo:font-weight="bold" style:font-name-asian="微軟正黑體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32" style:family="text">
      <style:text-properties style:font-name="微軟正黑體" fo:font-size="10pt" fo:letter-spacing="0.0055in" style:font-name-asian="微軟正黑體" style:font-size-asian="10pt" style:font-name-complex="微軟正黑體" style:font-size-complex="10pt" style:font-weight-complex="bold"/>
    </style:style>
    <style:style style:name="T33" style:family="text">
      <style:text-properties style:font-name="微軟正黑體" fo:letter-spacing="0.0043in" style:font-name-asian="微軟正黑體" style:font-name-complex="微軟正黑體"/>
    </style:style>
    <style:style style:name="T34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2pt" style:font-weight-complex="bold"/>
    </style:style>
    <style:style style:name="T35" style:family="text">
      <style:text-properties style:font-name="微軟正黑體" fo:font-size="18pt" style:font-name-asian="微軟正黑體" style:font-size-asian="18pt" style:font-name-complex="微軟正黑體" style:font-size-complex="13pt" style:font-weight-complex="bold"/>
    </style:style>
    <style:style style:name="T36" style:family="text"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37" style:family="text">
      <style:text-properties style:font-name="微軟正黑體" fo:font-size="13pt" style:font-name-asian="微軟正黑體" style:font-size-asian="13pt" style:font-name-complex="微軟正黑體" style:font-size-complex="13pt" style:font-weight-complex="bold"/>
    </style:style>
    <style:style style:name="T38" style:family="text"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0000"/>
    </style:style>
    <style:style style:name="T41" style:family="text">
      <style:text-properties fo:color="#000000" style:font-name="微軟正黑體" style:font-name-asian="微軟正黑體" style:font-name-complex="微軟正黑體"/>
    </style:style>
    <style:style style:name="T42" style:family="text">
      <style:text-properties fo:color="#000000" style:font-name="微軟正黑體" style:font-name-asian="微軟正黑體" style:font-name-complex="微軟正黑體" fo:background-color="#ffff00"/>
    </style:style>
    <style:style style:name="T43" style:family="text">
      <style:text-properties fo:color="#000000" style:font-name="微軟正黑體" style:font-name-asian="微軟正黑體" style:font-name-complex="微軟正黑體"/>
    </style:style>
    <style:style style:name="T44" style:family="text">
      <style:text-properties fo:color="#000000" style:font-name="微軟正黑體" style:font-name-asian="微軟正黑體" style:font-name-complex="Times New Roman"/>
    </style:style>
    <style:style style:name="T45" style:family="text">
      <style:text-properties fo:color="#000000" style:font-name="微軟正黑體" style:font-name-asian="微軟正黑體" style:font-name-complex="Times New Roman"/>
    </style:style>
    <style:style style:name="T46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7" style:family="text"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48" style:family="text">
      <style:text-properties fo:color="#000000" style:font-name="微軟正黑體" fo:font-size="11pt" fo:letter-spacing="-0.0016in" fo:font-weight="bold" style:font-name-asian="微軟正黑體" style:font-size-asian="11pt" style:font-weight-asian="bold" style:font-name-complex="微軟正黑體" style:font-size-complex="11pt"/>
    </style:style>
    <style:style style:name="T49" style:family="text">
      <style:text-properties fo:color="#000000" style:font-name="微軟正黑體" fo:font-size="11pt" fo:letter-spacing="-0.0016in" fo:font-weight="bold" style:font-name-asian="微軟正黑體" style:font-size-asian="11pt" style:font-weight-asian="bold" style:font-name-complex="微軟正黑體" style:font-size-complex="11pt"/>
    </style:style>
    <style:style style:name="T50" style:family="text">
      <style:text-properties fo:color="#000000"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51" style:family="text">
      <style:text-properties fo:color="#000000" style:font-name="微軟正黑體" fo:font-size="11pt" style:font-name-asian="微軟正黑體" style:font-size-asian="11pt" style:font-name-complex="微軟正黑體" style:font-size-complex="11pt" style:font-weight-complex="bold"/>
    </style:style>
    <style:style style:name="T52" style:family="text">
      <style:text-properties fo:color="#000000" style:font-name="微軟正黑體" fo:font-size="11pt" fo:letter-spacing="0.0055in" fo:font-weight="bold" style:font-name-asian="微軟正黑體" style:font-size-asian="11pt" style:font-weight-asian="bold" style:font-name-complex="微軟正黑體" style:font-size-complex="11pt"/>
    </style:style>
    <style:style style:name="T53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54" style:family="text">
      <style:text-properties fo:color="#000000"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55" style:family="text">
      <style:text-properties fo:color="#000000" style:font-name="微軟正黑體" fo:font-size="10pt" style:font-name-asian="微軟正黑體" style:font-size-asian="10pt" style:font-name-complex="微軟正黑體" style:font-size-complex="10pt" style:font-weight-complex="bold" fo:background-color="#808080"/>
    </style:style>
    <style:style style:name="T56" style:family="text">
      <style:text-properties fo:color="#000000" style:font-name="微軟正黑體" fo:font-size="10pt" style:font-name-asian="微軟正黑體" style:font-size-asian="10pt" style:font-name-complex="微軟正黑體" style:font-size-complex="10pt" style:font-weight-complex="bold" fo:background-color="#ffff00"/>
    </style:style>
    <style:style style:name="T57" style:family="text">
      <style:text-properties fo:color="#000000" style:font-name="微軟正黑體" fo:letter-spacing="0.0043in" style:font-name-asian="微軟正黑體" style:font-name-complex="微軟正黑體"/>
    </style:style>
    <style:style style:name="T58" style:family="text">
      <style:text-properties fo:color="#000000" style:font-name="微軟正黑體" fo:letter-spacing="0.0043in" style:font-name-asian="微軟正黑體" style:font-name-complex="微軟正黑體"/>
    </style:style>
    <style:style style:name="T59" style:family="text">
      <style:text-properties fo:color="#000000" style:font-name="微軟正黑體" fo:letter-spacing="0.0028in" style:font-name-asian="微軟正黑體" style:font-name-complex="微軟正黑體"/>
    </style:style>
    <style:style style:name="T60" style:family="text">
      <style:text-properties fo:color="#000000" style:font-name="微軟正黑體" fo:letter-spacing="0.0028in" style:font-name-asian="微軟正黑體" style:font-name-complex="微軟正黑體"/>
    </style:style>
    <style:style style:name="T61" style:family="text">
      <style:text-properties fo:color="#000000" style:font-name="微軟正黑體" fo:letter-spacing="-0.0028in" style:font-name-asian="微軟正黑體" style:font-name-complex="微軟正黑體"/>
    </style:style>
    <style:style style:name="T62" style:family="text">
      <style:text-properties fo:color="#000000" style:font-name="微軟正黑體" fo:letter-spacing="-0.0028in" style:font-name-asian="微軟正黑體" style:font-name-complex="微軟正黑體"/>
    </style:style>
    <style:style style:name="T63" style:family="text">
      <style:text-properties fo:color="#000000" fo:background-color="#ffff00"/>
    </style:style>
    <style:style style:name="T64" style:family="text">
      <style:text-properties fo:color="#000000" style:font-weight-complex="bold"/>
    </style:style>
    <style:style style:name="T65" style:family="text">
      <style:text-properties fo:color="#000000" style:font-weight-complex="bold" fo:background-color="#808080"/>
    </style:style>
    <style:style style:name="T66" style:family="text">
      <style:text-properties fo:color="#000000" fo:font-weight="bold" style:font-weight-asian="bold"/>
    </style:style>
    <style:style style:name="T67" style:family="text">
      <style:text-properties fo:color="#7f7f7f"/>
    </style:style>
    <style:style style:name="T68" style:family="text">
      <style:text-properties fo:font-size="11pt" style:font-size-asian="11pt" style:font-size-complex="13pt" style:font-weight-complex="bold"/>
    </style:style>
    <style:style style:name="T69" style:family="text">
      <style:text-properties fo:font-size="11pt" style:font-size-asian="11pt" style:font-size-complex="13pt" style:font-weight-complex="bold"/>
    </style:style>
    <style:style style:name="T70" style:family="text">
      <style:text-properties fo:font-size="11pt" style:font-size-asian="11pt" style:font-name-complex="新細明體" style:font-size-complex="13pt" style:font-weight-complex="bold"/>
    </style:style>
    <style:style style:name="T71" style:family="text">
      <style:text-properties fo:letter-spacing="-0.0016in"/>
    </style:style>
    <style:style style:name="T72" style:family="text">
      <style:text-properties style:font-weight-complex="bold"/>
    </style:style>
    <style:style style:name="T73" style:family="text">
      <style:text-properties style:font-weight-complex="bold" fo:background-color="#ffff00"/>
    </style:style>
    <style:style style:name="T74" style:family="text">
      <style:text-properties fo:background-color="#808080"/>
    </style:style>
    <style:style style:name="T75" style:family="text">
      <style:text-properties fo:letter-spacing="0.0055in" fo:font-weight="bold" style:font-weight-asian="bold"/>
    </style:style>
    <style:style style:name="T76" style:family="text">
      <style:text-properties fo:letter-spacing="-0.0098in" fo:font-weight="bold" style:font-weight-asian="bold"/>
    </style:style>
    <style:style style:name="T77" style:family="text">
      <style:text-properties fo:letter-spacing="-0.0055in" fo:font-weight="bold" style:font-weight-asian="bold"/>
    </style:style>
    <style:style style:name="T78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79" style:family="text">
      <style:text-properties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80" style:family="text">
      <style:text-properties fo:font-size="11.5pt" style:text-underline-style="solid" style:text-underline-width="auto" style:text-underline-color="font-color" style:font-size-asian="11.5pt" style:font-name-complex="Times New Roman" style:font-size-complex="11.5pt" style:font-weight-complex="bold"/>
    </style:style>
    <style:style style:name="T81" style:family="text">
      <style:text-properties fo:font-size="11.5pt" style:text-underline-style="solid" style:text-underline-width="auto" style:text-underline-color="font-color" style:font-size-asian="11.5pt" style:font-name-complex="Times New Roman" style:font-size-complex="11.5pt" style:font-weight-complex="bold"/>
    </style:style>
    <style:style style:name="T82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標楷體" style:font-size-complex="11.5pt" style:font-weight-complex="bold"/>
    </style:style>
    <style:style style:name="T83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標楷體" style:font-size-complex="11.5pt" style:font-weight-complex="bold"/>
    </style:style>
    <style:style style:name="T84" style:family="text">
      <style:text-properties fo:font-size="11.5pt" style:font-size-asian="11.5pt" style:font-name-complex="標楷體" style:font-size-complex="11.5pt"/>
    </style:style>
    <style:style style:name="T85" style:family="text">
      <style:text-properties fo:font-size="11.5pt" style:font-size-asian="11.5pt" style:font-name-complex="標楷體" style:font-size-complex="11.5pt"/>
    </style:style>
    <style:style style:name="T86" style:family="text">
      <style:text-properties fo:font-size="11.5pt" style:font-size-asian="11.5pt" style:font-size-complex="11.5pt"/>
    </style:style>
    <style:style style:name="T87" style:family="text">
      <style:text-properties fo:font-size="11.5pt" style:font-size-asian="11.5pt" style:font-size-complex="11.5pt"/>
    </style:style>
    <style:style style:name="T88" style:family="text">
      <style:text-properties fo:font-size="11.5pt" style:font-size-asian="11.5pt" style:font-name-complex="Times New Roman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bookmark-start text:name="OLE_LINK7"/><text:bookmark-start text:name="OLE_LINK11"/><text:span text:style-name="T1">多方對接：2022書法藝術策展工作坊</text:span><text:bookmark-end text:name="OLE_LINK7"/></text:p>
      <text:p text:style-name="P2"><text:bookmark-end text:name="OLE_LINK11"/><text:span text:style-name="T3">Multi-</text:span><text:span text:style-name="T3">c</text:span><text:span text:style-name="T3">onnection: 2022 HCAC Curatorial Workshop</text:span></text:p>
      <text:p text:style-name="P32"/>
      <text:p text:style-name="P34"><text:bookmark-start text:name="OLE_LINK8"/><text:bookmark-start text:name="OLE_LINK9"/><text:span text:style-name="T5">當書法藝術創作銳意跨界、企圖與當代對話時，書法藝術展覽的策劃和製作會面對什麼新挑戰？當書法藝術訴求跨族群、跨世代的觀眾時，展覽如何扮演更積極的角色？</text:span></text:p>
      <text:p text:style-name="P34"><text:span text:style-name="T5">2022</text:span><text:span text:style-name="T5">年桃園市立美術館以「多方對接」為題，在</text:span><text:span text:style-name="T5">橫山書法藝術館</text:span><text:span text:style-name="T5">（以下簡稱書藝館）舉辦書藝策展工作坊，探索策展如何連結各種專業領域，推動書藝的擴延與發展，並拓展不同族群的交流與對話。</text:span></text:p>
      <text:p text:style-name="P34"><text:span text:style-name="T5">本屆工作坊的焦點課題如下：</text:span></text:p>
      <text:list xml:id="list3141182985" text:style-name="WW8Num30">
        <text:list-item>
          <text:p text:style-name="P56"><text:span text:style-name="T5">當文字載體不再是當代書藝的唯一重點時，書藝策展觀念的調整與轉變。</text:span></text:p>
        </text:list-item>
        <text:list-item>
          <text:p text:style-name="P56"><text:span text:style-name="T5">從參與到拓延，書藝展覽新體驗的開創。</text:span></text:p>
        </text:list-item>
        <text:list-item>
          <text:p text:style-name="P56"><text:span text:style-name="T5">策展的實務操作與法務權責。</text:span></text:p>
        </text:list-item>
      </text:list>
      <text:p text:style-name="P34"><text:span text:style-name="T5">工作坊期待能藉由對談與激盪，透過策展計畫的發想，創造書藝展覽更多元的可能。</text:span></text:p>
      <text:p text:style-name="P33"/>
      <text:list xml:id="list314404472" text:style-name="WW8Num17">
        <text:list-item>
          <text:p text:style-name="P58">指導單位</text:p>
        </text:list-item>
      </text:list>
      <text:p text:style-name="P37">文化部、桃園市政府、桃園市議會、桃園市政府文化局</text:p>
      <text:p text:style-name="P3"/>
      <text:list xml:id="list164111436735394" text:continue-numbering="true" text:style-name="WW8Num17">
        <text:list-item>
          <text:p text:style-name="P58">主辦單位</text:p>
        </text:list-item>
      </text:list>
      <text:p text:style-name="P36"><text:span text:style-name="T5">桃園市立美術館｜橫山書法藝術館</text:span></text:p>
      <text:p text:style-name="P3"/>
      <text:list xml:id="list164111204010602" text:continue-numbering="true" text:style-name="WW8Num17">
        <text:list-item>
          <text:p text:style-name="P57"><text:span text:style-name="T9">專題講者</text:span><text:span text:style-name="T5">（依姓氏筆畫排序）</text:span></text:p>
        </text:list-item>
      </text:list>
      <text:p text:style-name="P36"><text:bookmark-start text:name="_Hlk102075370"/><text:span text:style-name="T5">王嘉驥</text:span><text:span text:style-name="T5"> (獨立策展人)</text:span></text:p>
      <text:p text:style-name="P36"><text:span text:style-name="T5">石瑞仁</text:span><text:span text:style-name="T5"> (獨立策展人)</text:span></text:p>
      <text:p text:style-name="P36"><text:span text:style-name="T5">朱健文</text:span><text:span text:style-name="T5"> (東吳大學法律系兼任助理教授)</text:span></text:p>
      <text:p text:style-name="P36"><text:span text:style-name="T5">何仲昌</text:span><text:span text:style-name="T5"> (</text:span><text:span text:style-name="T5">展場燈光工程設計專業執行</text:span><text:span text:style-name="T5">)</text:span></text:p>
      <text:p text:style-name="P36"><text:span text:style-name="T5">何佳興</text:span><text:span text:style-name="T5"> (文字藝術設計師)</text:span></text:p>
      <text:p text:style-name="P36"><text:span text:style-name="T5">何炎泉</text:span><text:span text:style-name="T5"> (國立故宮博物院</text:span><text:span text:style-name="T5">書畫文獻處</text:span><text:span text:style-name="T5">研究員)</text:span></text:p>
      <text:p text:style-name="P36"><text:span text:style-name="T5">余思穎</text:span><text:span text:style-name="T5"> (</text:span><text:span text:style-name="T5">臺</text:span><text:span text:style-name="T5">北市立美術館展覽組組長)</text:span></text:p>
      <text:p text:style-name="P36"><text:span text:style-name="T5">吳超然</text:span><text:span text:style-name="T5"> (東海大學美術系助理教授)</text:span></text:p>
      <text:p text:style-name="P36"><text:span text:style-name="T5">林詠能</text:span><text:span text:style-name="T5"> (國立</text:span><text:span text:style-name="T5">臺</text:span><text:span text:style-name="T5">北教育大學文化創意產業經營學系教授)</text:span></text:p>
      <text:p text:style-name="P36"><text:bookmark-start text:name="OLE_LINK4"/><text:span text:style-name="T5">阿卜極</text:span><text:bookmark-end text:name="OLE_LINK4"/><text:span text:style-name="T5"> (國立高雄師範大學美術學系</text:span><text:span text:style-name="T5">教授兼系</text:span><text:span text:style-name="T5">主任)</text:span></text:p>
      <text:p text:style-name="P36"><text:span text:style-name="T5">范曉嵐</text:span><text:span text:style-name="T5"> (</text:span><text:span text:style-name="T5">千鳥藝術有限公司負責人</text:span><text:span text:style-name="T5">)</text:span></text:p>
      <text:p text:style-name="P36"><text:soft-page-break/><text:span text:style-name="T5">程代勒</text:span><text:span text:style-name="T5"> (逢甲大學</text:span><text:span text:style-name="T5">人文社會學院</text:span><text:span text:style-name="T5">講座教授)</text:span></text:p>
      <text:p text:style-name="P36"><text:span text:style-name="T5">黃澤民</text:span><text:span text:style-name="T5"> (翔輝運通總經理)</text:span></text:p>
      <text:p text:style-name="P36"><text:span text:style-name="T5">熊宜敬</text:span><text:span text:style-name="T5"> (</text:span><text:span text:style-name="T5">華梵大學美術與文創學系教授</text:span><text:span text:style-name="T5">)</text:span></text:p>
      <text:p text:style-name="P36"><text:span text:style-name="T5">劉俊蘭</text:span><text:span text:style-name="T5"> (桃園市立美術館館長)</text:span></text:p>
      <text:p text:style-name="P36"><text:span text:style-name="T5">潘天壹</text:span><text:span text:style-name="T5"> (</text:span><text:span text:style-name="T5">橫山書法藝術館</text:span><text:span text:style-name="T5">建築師)</text:span></text:p>
      <text:p text:style-name="P36"><text:span text:style-name="T5">蔣顯斌</text:span><text:span text:style-name="T5"> (CNEX董事長)</text:span></text:p>
      <text:p text:style-name="P36"><text:span text:style-name="T5">謝佩霓</text:span><text:span text:style-name="T5"> (</text:span><text:span text:style-name="T5">獨立策展人、藝評家、文化內容策進院董事</text:span><text:span text:style-name="T5">)</text:span></text:p>
      <text:p text:style-name="P12"><text:bookmark-end text:name="_Hlk102075370"/></text:p>
      <text:list xml:id="list164110703134632" text:continue-numbering="true" text:style-name="WW8Num17">
        <text:list-item>
          <text:p text:style-name="P57"><text:bookmark-start text:name="_Hlk102075570"/><text:span text:style-name="T9">與談人</text:span><text:span text:style-name="T5">（依姓氏筆畫排序）</text:span></text:p>
        </text:list-item>
      </text:list>
      <text:p text:style-name="P36"><text:bookmark-start text:name="OLE_LINK3"/><text:bookmark-start text:name="_Hlk102075447"/><text:span text:style-name="T41">王焜生 </text:span><text:span text:style-name="T41">(獨立策展人)</text:span></text:p>
      <text:p text:style-name="P38">杜三鑫 (書法篆刻家)</text:p>
      <text:p text:style-name="P36"><text:span text:style-name="T41">陳俋佐 </text:span><text:span text:style-name="T41">(桃園市立美術館專案督導)</text:span></text:p>
      <text:p text:style-name="P36"><text:span text:style-name="T41">劉俊蘭 </text:span><text:span text:style-name="T41">(桃園市立美術館館長)</text:span></text:p>
      <text:p text:style-name="P36"><text:bookmark-start text:name="OLE_LINK5"/><text:span text:style-name="T41">龔卓軍</text:span><text:bookmark-end text:name="OLE_LINK5"/><text:span text:style-name="T41"> </text:span><text:bookmark-end text:name="OLE_LINK3"/><text:span text:style-name="T41">(國立臺南藝術大學藝術創作理論研究所副教授兼所長)</text:span></text:p>
      <text:p text:style-name="P12"><text:bookmark-end text:name="_Hlk102075570"/><text:bookmark-end text:name="_Hlk102075447"/></text:p>
      <text:list xml:id="list164109661838249" text:continue-numbering="true" text:style-name="WW8Num17">
        <text:list-item>
          <text:p text:style-name="P58">工作坊日期</text:p>
        </text:list-item>
      </text:list>
      <text:p text:style-name="P36"><text:span text:style-name="T41">202</text:span><text:span text:style-name="T41">2年</text:span><text:bookmark-start text:name="OLE_LINK6"/><text:span text:style-name="T41">7月16日</text:span><text:span text:style-name="T41">(六)、</text:span><text:span text:style-name="T41">17日</text:span><text:span text:style-name="T41">(日)、</text:span><text:span text:style-name="T41">23日</text:span><text:span text:style-name="T41">(六)、</text:span><text:span text:style-name="T41">24日</text:span><text:span text:style-name="T41">(日)</text:span><text:span text:style-name="T41">、30日</text:span><text:span text:style-name="T41">(六)、</text:span><text:span text:style-name="T41">31(</text:span><text:span text:style-name="T41">日</text:span><text:span text:style-name="T41">)，共6日。</text:span><text:bookmark-end text:name="OLE_LINK6"/></text:p>
      <text:p text:style-name="P24"/>
      <text:p text:style-name="P24"/>
      <text:list xml:id="list164110397676496" text:continue-numbering="true" text:style-name="WW8Num17">
        <text:list-item>
          <text:p text:style-name="P58">工作坊地點</text:p>
        </text:list-item>
      </text:list>
      <text:p text:style-name="P36"><text:bookmark-start text:name="_Hlk77334286"/><text:bookmark-start text:name="_Hlk76740015"/><text:span text:style-name="T11">橫山書法藝術館E棟2樓書藝講堂。</text:span><text:bookmark-start text:name="_Hlk77258324"/><text:span text:style-name="T11">因應疫情變動，本館有權更換地點，或另行通知改為線上視訊或延期辦理</text:span><text:span text:style-name="T11">。</text:span><text:bookmark-end text:name="_Hlk77334286"/><text:bookmark-end text:name="_Hlk77258324"/></text:p>
      <text:p text:style-name="P25"><text:bookmark-end text:name="OLE_LINK9"/><text:bookmark-end text:name="_Hlk76740015"/></text:p>
      <text:p text:style-name="P24"/>
      <text:p text:style-name="P40"/>
      <text:list xml:id="list164110691732144" text:continue-numbering="true" text:style-name="WW8Num17">
        <text:list-item>
          <text:p text:style-name="P58"><text:bookmark-start text:name="_Hlk75349444"/>工作坊日程表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G"/>
        <table:table-row table:style-name="Table1.1">
          <table:table-cell table:style-name="Table1.A1" office:value-type="string">
            <text:p text:style-name="P14">週次</text:p>
          </table:table-cell>
          <table:table-cell table:style-name="Table1.A1" table:number-columns-spanned="2" office:value-type="string">
            <text:p text:style-name="P26"><text:span text:style-name="T46">第一週：觀念與作品</text:span></text:p>
          </table:table-cell>
          <table:covered-table-cell/>
          <table:table-cell table:style-name="Table1.A1" table:number-columns-spanned="2" office:value-type="string">
            <text:p text:style-name="P26"><text:span text:style-name="T46">第二週：展覽與延伸</text:span></text:p>
          </table:table-cell>
          <table:covered-table-cell/>
          <table:table-cell table:style-name="Table1.F1" table:number-columns-spanned="2" office:value-type="string">
            <text:p text:style-name="P26"><text:span text:style-name="T48">第三週：實例與反饋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4">日程</text:p>
          </table:table-cell>
          <table:table-cell table:style-name="Table1.A1" office:value-type="string">
            <text:p text:style-name="P26"><text:span text:style-name="T48">第一天(7/16)</text:span></text:p>
          </table:table-cell>
          <table:table-cell table:style-name="Table1.A1" office:value-type="string">
            <text:p text:style-name="P26"><text:span text:style-name="T48">第二天(7/17)</text:span></text:p>
          </table:table-cell>
          <table:table-cell table:style-name="Table1.A1" office:value-type="string">
            <text:p text:style-name="P26"><text:span text:style-name="T48">第三天(7</text:span><text:span text:style-name="T48">/2</text:span><text:span text:style-name="T48">3</text:span><text:span text:style-name="T48">)</text:span></text:p>
          </table:table-cell>
          <table:table-cell table:style-name="Table1.A1" office:value-type="string">
            <text:p text:style-name="P26"><text:span text:style-name="T48">第四天(7/24)</text:span></text:p>
          </table:table-cell>
          <table:table-cell table:style-name="Table1.A1" office:value-type="string">
            <text:p text:style-name="P26"><text:span text:style-name="T48">第五天(7</text:span><text:span text:style-name="T48">/</text:span><text:span text:style-name="T48">30</text:span><text:span text:style-name="T48">)</text:span></text:p>
          </table:table-cell>
          <table:table-cell table:style-name="Table1.F1" office:value-type="string">
            <text:p text:style-name="P26"><text:span text:style-name="T16">第六天(7</text:span><text:span text:style-name="T16">/</text:span><text:span text:style-name="T16">31</text:span><text:span text:style-name="T16">)</text:span></text:p>
          </table:table-cell>
        </table:table-row>
        <table:table-row table:style-name="Table1.3">
          <table:table-cell table:style-name="Table1.A1" office:value-type="string">
            <text:p text:style-name="P14">主題</text:p>
          </table:table-cell>
          <table:table-cell table:style-name="Table1.A1" office:value-type="string">
            <text:p text:style-name="P26"><text:span text:style-name="T19">接點的創造</text:span></text:p>
          </table:table-cell>
          <table:table-cell table:style-name="Table1.A1" office:value-type="string">
            <text:p text:style-name="P26"><text:span text:style-name="T19">觀念的探索</text:span></text:p>
          </table:table-cell>
          <table:table-cell table:style-name="Table1.A1" office:value-type="string">
            <text:p text:style-name="P26"><text:span text:style-name="T19">多方的參與</text:span></text:p>
          </table:table-cell>
          <table:table-cell table:style-name="Table1.A1" office:value-type="string">
            <text:p text:style-name="P26"><text:span text:style-name="T19">實務的操作</text:span></text:p>
          </table:table-cell>
          <table:table-cell table:style-name="Table1.A1" office:value-type="string">
            <text:p text:style-name="P26"><text:span text:style-name="T50">案例的參照</text:span></text:p>
          </table:table-cell>
          <table:table-cell table:style-name="Table1.F1" office:value-type="string">
            <text:p text:style-name="P6">提案發表</text:p>
          </table:table-cell>
        </table:table-row>
        <table:table-row table:style-name="Table1.4">
          <table:table-cell table:style-name="Table1.A1" office:value-type="string">
            <text:p text:style-name="P27"><text:span text:style-name="T46">10:</text:span><text:span text:style-name="T46">3</text:span><text:span text:style-name="T46">0-12</text:span><text:span text:style-name="T46">:00</text:span></text:p>
          </table:table-cell>
          <table:table-cell table:style-name="Table1.A1" office:value-type="string">
            <text:p text:style-name="P14">開幕及引言</text:p>
            <text:p text:style-name="P14">書藝館介紹</text:p>
            <text:p text:style-name="P22">劉俊蘭</text:p>
            <text:p text:style-name="P22">潘天壹</text:p>
          </table:table-cell>
          <table:table-cell table:style-name="Table1.C4" office:value-type="string">
            <text:p text:style-name="P4">研究與論述</text:p>
            <text:p text:style-name="P9">吳超然</text:p>
            <text:p text:style-name="P9">何炎泉</text:p>
          </table:table-cell>
          <table:table-cell table:style-name="Table1.C4" office:value-type="string">
            <text:p text:style-name="P7"><text:bookmark-start text:name="_Hlk75351071"/><text:bookmark-start text:name="_Hlk75351110"/>觀眾與展覽</text:p>
            <text:p text:style-name="P22">林詠能</text:p>
            <text:p text:style-name="P22">熊宜敬<text:bookmark-end text:name="_Hlk75351071"/><text:bookmark-end text:name="_Hlk75351110"/></text:p>
          </table:table-cell>
          <table:table-cell table:style-name="Table1.C4" office:value-type="string">
            <text:p text:style-name="P7">空間和場域</text:p>
            <text:p text:style-name="P9">范曉嵐</text:p>
            <text:p text:style-name="P9">何仲昌</text:p>
          </table:table-cell>
          <table:table-cell table:style-name="Table1.C4" office:value-type="string">
            <text:p text:style-name="P7">統籌與擘劃</text:p>
            <text:p text:style-name="P9">余思穎</text:p>
            <text:p text:style-name="P9">王嘉驥</text:p>
          </table:table-cell>
          <table:table-cell table:style-name="Table1.G4" table:number-rows-spanned="4" office:value-type="string">
            <text:p text:style-name="P28"><text:span text:style-name="T14">發表與</text:span><text:span text:style-name="T27">回饋</text:span></text:p>
            <text:p text:style-name="P22">王焜生</text:p>
            <text:p text:style-name="P22">杜三鑫</text:p>
            <text:p text:style-name="P22">陳俋佐</text:p>
            <text:p text:style-name="P22">劉俊蘭</text:p>
            <text:p text:style-name="P22">龔卓軍</text:p>
          </table:table-cell>
        </table:table-row>
        <table:table-row table:style-name="Table1.1">
          <table:table-cell table:style-name="Table1.A1" office:value-type="string">
            <text:p text:style-name="P27"><text:span text:style-name="T46">12:00-13:</text:span><text:span text:style-name="T46">3</text:span><text:span text:style-name="T46">0</text:span></text:p>
          </table:table-cell>
          <table:table-cell table:style-name="Table1.A1" table:number-columns-spanned="5" office:value-type="string">
            <text:p text:style-name="P16">午餐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7"><text:span text:style-name="T46">13:</text:span><text:span text:style-name="T46">3</text:span><text:span text:style-name="T46">0-15:00</text:span></text:p>
          </table:table-cell>
          <table:table-cell table:style-name="Table1.C4" office:value-type="string">
            <text:p text:style-name="P15"><text:bookmark-start text:name="_Hlk75350068"/>書藝與當代<text:bookmark-end text:name="_Hlk75350068"/></text:p>
            <text:p text:style-name="P9">石瑞仁</text:p>
            <text:p text:style-name="P9">謝佩霓</text:p>
          </table:table-cell>
          <table:table-cell table:style-name="Table1.C4" office:value-type="string">
            <text:p text:style-name="P4">字裡和字外</text:p>
            <text:p text:style-name="P9">阿卜極</text:p>
            <text:p text:style-name="P9">程代勒</text:p>
          </table:table-cell>
          <table:table-cell table:style-name="Table1.C4" office:value-type="string">
            <text:p text:style-name="P4">延伸及跨界</text:p>
            <text:p text:style-name="P9">蔣顯斌</text:p>
            <text:p text:style-name="P9">何佳興</text:p>
          </table:table-cell>
          <table:table-cell table:style-name="Table1.C4" office:value-type="string">
            <text:p text:style-name="P8">運輸與權責</text:p>
            <text:p text:style-name="P9">黃澤民</text:p>
            <text:p text:style-name="P9">朱健文</text:p>
          </table:table-cell>
          <table:table-cell table:style-name="Table1.C4" table:number-rows-spanned="2" office:value-type="string">
            <text:p text:style-name="P19">小組討論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7"><text:span text:style-name="T46">15:</text:span><text:span text:style-name="T46">00</text:span><text:span text:style-name="T46">-16:30</text:span></text:p>
          </table:table-cell>
          <table:table-cell table:style-name="Table1.A1" table:number-columns-spanned="4" office:value-type="string">
            <text:p text:style-name="P20">小組討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">※主辦單位將視情況調整課程內容。</text:span></text:p>
      <text:p text:style-name="P5"/>
      <text:list xml:id="list164110665371658" text:continue-numbering="true" text:style-name="WW8Num17">
        <text:list-item>
          <text:p text:style-name="P57"><text:bookmark-start text:name="OLE_LINK10"/><text:bookmark-end text:name="_Hlk75349444"/><text:span text:style-name="T9">報名須知</text:span></text:p>
          <text:list>
            <text:list-item>
              <text:p text:style-name="P61">報名資格：</text:p>
            </text:list-item>
          </text:list>
        </text:list-item>
      </text:list>
      <text:list xml:id="list3724701921" text:style-name="WW8Num7">
        <text:list-item>
          <text:p text:style-name="P62"><text:span text:style-name="T5">有意申請書藝館策展徵件或申請展者，優先錄取。報名時可註明策劃中之展覽及策展團隊。</text:span></text:p>
        </text:list-item>
        <text:list-item>
          <text:p text:style-name="P62"><text:span text:style-name="T5">具相關藝術或文化機構實務工作經驗或具策展經驗者，優先考量。報名時請列舉並提供相關文件。</text:span></text:p>
        </text:list-item>
        <text:list-item>
          <text:p text:style-name="P65">大專院校（含）以上學生或對書藝策展有興趣之人士。</text:p>
        </text:list-item>
        <text:list-item>
          <text:p text:style-name="P65">可全程參與者。</text:p>
        </text:list-item>
      </text:list>
      <text:list xml:id="list164110831208490" text:continue-list="list164110665371658" text:style-name="WW8Num17">
        <text:list-item>
          <text:list>
            <text:list-item>
              <text:p text:style-name="P60"><text:span text:style-name="T5">報名日期：臺灣時間</text:span><text:span text:style-name="T5">2022年6月1日(三)上午10時起至6月15日(三)下午5時止。</text:span></text:p>
            </text:list-item>
            <text:list-item>
              <text:p text:style-name="P61">報名方式：</text:p>
            </text:list-item>
          </text:list>
        </text:list-item>
      </text:list>
      <text:list xml:id="list4248835340" text:style-name="WW8Num9">
        <text:list-item>
          <text:p text:style-name="P63"><text:span text:style-name="T5">請至桃園市立美術館官網／最新活動（</text:span><text:span text:style-name="T7">https://tmofa.tycg.gov.tw/ch/</text:span><text:span text:style-name="T44">events/current-events</text:span><text:span text:style-name="T5">）線上報名。</text:span></text:p>
        </text:list-item>
        <text:list-item>
          <text:p text:style-name="P63"><text:span text:style-name="T5">報名資料包含個人基本資料、學經歷，以及參加動機與自身對書藝策展之想法約300字。若有意申請書藝館策展徵件或申請展者，可註明策劃中之展覽及策展團隊。若有策展、書藝相關經驗等，請自行增補。</text:span></text:p>
        </text:list-item>
        <text:list-item>
          <text:p text:style-name="P63"><text:span text:style-name="T8">著作財產權授權同意書、</text:span><text:span text:style-name="T5">切結書、</text:span><text:span text:style-name="T5">個資聲明：請於報名頁面下載檔案，填寫、列印並簽名後，掃描上傳。</text:span></text:p>
        </text:list-item>
      </text:list>
      <text:list xml:id="list164110307110707" text:continue-list="list164110831208490" text:style-name="WW8Num17">
        <text:list-item>
          <text:list>
            <text:list-item>
              <text:p text:style-name="P60"><text:span text:style-name="T5">學員名額以20至30人為原則，由主辦單位審查後，於桃園市立美術館官方網站公告錄取名單。</text:span></text:p>
            </text:list-item>
            <text:list-item>
              <text:p text:style-name="P66"><text:span text:style-name="T5">請依錄取通知於期限內繳交保證金新臺幣1,000元。活動結束後，將全額退還保證金；若無故缺席，保證金將不予退還。</text:span></text:p>
            </text:list-item>
          </text:list>
        </text:list-item>
      </text:list>
      <text:p text:style-name="P10"/>
      <text:list xml:id="list164109768298950" text:continue-numbering="true" text:style-name="WW8Num17">
        <text:list-item>
          <text:p text:style-name="P58">注意事項</text:p>
          <text:list>
            <text:list-item>
              <text:p text:style-name="P60"><text:soft-page-break/><text:span text:style-name="T57">學員將於工作坊期間進行分組，並以書藝館</text:span><text:span text:style-name="T57">C棟1樓和2樓展覽室為展覽場地提案。各組組長(或代理組長)</text:span><text:span text:style-name="T57">須</text:span><text:span text:style-name="T57">在</text:span><text:span text:style-name="T57">7月31日發表</text:span><text:span text:style-name="T33">前</text:span><text:span text:style-name="T57">，將策展提案email至</text:span><text:span text:style-name="T57">書藝館信箱</text:span><text:span text:style-name="T41">（</text:span><text:a xlink:type="simple" xlink:href="mailto:tmofa.hcac@gmail.com" text:style-name="Internet_20_link" text:visited-style-name="Visited_20_Internet_20_Link"><text:span text:style-name="Internet_20_link"><text:span text:style-name="T44">tmofa.hcac@gmail.com</text:span></text:span></text:a><text:span text:style-name="T41">）。提案內容請檢附：</text:span></text:p>
            </text:list-item>
          </text:list>
        </text:list-item>
      </text:list>
      <text:list xml:id="list613217419" text:style-name="WW8Num1">
        <text:list-item>
          <text:p text:style-name="P64"><text:span text:style-name="T41">策展論述</text:span><text:span text:style-name="T59">約1,</text:span><text:span text:style-name="T59">000</text:span><text:span text:style-name="T59">字。</text:span></text:p>
        </text:list-item>
        <text:list-item>
          <text:p text:style-name="P64"><text:span text:style-name="T59">展覽計畫及相關活動規劃。</text:span></text:p>
        </text:list-item>
        <text:list-item>
          <text:p text:style-name="P64"><text:span text:style-name="T59">參展書藝家資料與展</text:span><text:span text:style-name="T59">品清單。</text:span></text:p>
        </text:list-item>
        <text:list-item>
          <text:p text:style-name="P64"><text:span text:style-name="T41">展</text:span><text:span text:style-name="T41">場</text:span><text:span text:style-name="T41">規劃設計圖</text:span><text:span text:style-name="T41">。</text:span></text:p>
        </text:list-item>
        <text:list-item>
          <text:p text:style-name="P64"><text:span text:style-name="T41">經費預算表</text:span><text:span text:style-name="T41">。</text:span></text:p>
        </text:list-item>
        <text:list-item>
          <text:p text:style-name="P64"><text:span text:style-name="T41">工作期程等項目。</text:span></text:p>
        </text:list-item>
      </text:list>
      <text:list xml:id="list164110537208254" text:continue-list="list164109768298950" text:style-name="WW8Num17">
        <text:list-item>
          <text:list>
            <text:list-item>
              <text:p text:style-name="P60"><text:span text:style-name="T57">全程</text:span><text:span text:style-name="T41">參與並繳交提案者，將授予研習證書。</text:span></text:p>
            </text:list-item>
            <text:list-item>
              <text:p text:style-name="P60"><text:span text:style-name="T41">個人資料僅供辦理</text:span><text:span text:style-name="T41">活動</text:span><text:span text:style-name="T41">保險及聯繫之用，請務必提供姓名、出生年</text:span><text:span text:style-name="T41">、</text:span><text:span text:style-name="T41">月</text:span><text:span text:style-name="T41">、</text:span><text:span text:style-name="T41">日及身分證字號</text:span><text:span text:style-name="T41">。</text:span><text:span text:style-name="T41">使用者個人資料</text:span><text:span text:style-name="T41">僅會用於本活動</text:span><text:span text:style-name="T41">。</text:span></text:p>
            </text:list-item>
            <text:list-item>
              <text:p text:style-name="P60"><text:span text:style-name="T41">主辦單位在</text:span><text:span text:style-name="T41">活動現場將有拍攝及錄影等活動紀錄，惠請同意將個人肖像權及著作權無償授予主辦單位。</text:span><text:bookmark-start text:name="_Hlk74908877"/></text:p>
            </text:list-item>
            <text:list-item>
              <text:p text:style-name="P60"><text:span text:style-name="T41">本</text:span><text:span text:style-name="T41">活動</text:span><text:span text:style-name="T41">依</text:span><text:span text:style-name="T41">中央流行疫情指揮中心</text:span><text:bookmark-start text:name="_Hlk74906593"/><text:span text:style-name="T41">發布之</text:span><text:span text:style-name="T41">防疫規定</text:span><text:span text:style-name="T41">作調整</text:span><text:bookmark-end text:name="_Hlk74906593"/><text:span text:style-name="T41">，</text:span><text:span text:style-name="T41">防疫期間</text:span><text:span text:style-name="T41">請配合</text:span><text:span text:style-name="T41">配戴口罩及測量體溫，溫度超過 37.5 度者，不得入場。</text:span><text:bookmark-start text:name="_Hlk74906631"/></text:p>
            </text:list-item>
            <text:list-item>
              <text:p text:style-name="P60"><text:span text:style-name="T61">本辦法如有未盡事宜</text:span><text:span text:style-name="T61">，主辦單位</text:span><text:span text:style-name="T61">保有修</text:span><text:span text:style-name="T61">改工作坊活動內容</text:span><text:span text:style-name="T61">之權利</text:span><text:bookmark-end text:name="_Hlk74906631"/><text:span text:style-name="T61">，並得隨時補充公告之。</text:span><text:bookmark-end text:name="_Hlk74908877"/></text:p>
            </text:list-item>
          </text:list>
        </text:list-item>
      </text:list>
      <text:p text:style-name="P23"/>
      <text:list xml:id="list164110075985572" text:continue-numbering="true" text:style-name="WW8Num17">
        <text:list-item>
          <text:p text:style-name="P59">聯絡人</text:p>
        </text:list-item>
      </text:list>
      <text:p text:style-name="P36"><text:span text:style-name="T41">桃園市立美術館</text:span><text:span text:style-name="T41">、橫山書法藝術館</text:span><text:span text:style-name="T41"> </text:span><text:span text:style-name="T41">梁先生</text:span></text:p>
      <text:p text:style-name="P36"><text:span text:style-name="T44">Em</text:span><text:span text:style-name="T44">ail</text:span><text:span text:style-name="T44">：</text:span><text:span text:style-name="T44">tmofa.hcac@gmail.com</text:span></text:p>
      <text:p text:style-name="P36"><text:span text:style-name="T44">電話：</text:span><text:span text:style-name="T44">03 287 6176 分機105</text:span></text:p>
      <text:p text:style-name="P13"><text:bookmark-end text:name="OLE_LINK8"/><text:bookmark-end text:name="OLE_LINK10"/></text:p>
      <text:p text:style-name="P39">著作財產權授權同意書</text:p>
      <text:p text:style-name="P42"><text:span text:style-name="T78"><text:s text:c="23"/></text:span><text:span text:style-name="T84">（以下簡稱本人），茲同意無償授權桃園市立美術館使用本人於</text:span><text:span text:style-name="T82">「多方對接：</text:span><text:span text:style-name="T82">2022書法藝術策展工作坊」</text:span><text:span text:style-name="T84">展出之作品（著作）：</text:span></text:p>
      <text:p text:style-name="P45">　　　　　　　　　　　　　　　　　　　　　　　　　　　 （作品名稱）</text:p>
      <text:p text:style-name="P43"><text:span text:style-name="T86">本人同意並以下條款</text:span><text:span text:style-name="T86">授權利用</text:span><text:span text:style-name="T86">：</text:span></text:p>
      <text:p text:style-name="P48"><text:span text:style-name="T86">一、</text:span><text:span text:style-name="T86">本人</text:span><text:span text:style-name="T86">擔保所</text:span><text:span text:style-name="T86">授權之作品</text:span><text:span text:style-name="T84">（著作）</text:span><text:span text:style-name="T86">內容</text:span><text:span text:style-name="T86">，</text:span><text:span text:style-name="T86">皆為自行創作，</text:span><text:span text:style-name="T86">本人</text:span><text:span text:style-name="T86">有權為本同意書</text:span><text:span text:style-name="T86">所列</text:span><text:span text:style-name="T86">之各項授權</text:span><text:span text:style-name="T86">，</text:span><text:span text:style-name="T86">且授權作品</text:span><text:span text:style-name="T86">亦</text:span><text:span text:style-name="T86">未侵害任何第三人之智慧財產權。</text:span></text:p>
      <text:p text:style-name="P48"><text:span text:style-name="T84">二、本著作之著作財產權，將授權主辦單位桃園市立美術館不受時間、地域、次數及方式限制之利用，包括︰現場之公開展示、以及為利用作品而進行之重製、編輯、改作、散布、公開傳輸、公開播送、或製作相關文宣品與衍生品發行及販售。</text:span></text:p>
      <text:p text:style-name="P49">三、本人授權主辦單位可基於研究、推廣美術等非營利之目的，錄製相關影音成果，該錄製成果不受時間、地域、次數及方式之限制。</text:p>
      <text:p text:style-name="P48"><text:span text:style-name="T84">四、被授權人為上述利用時，得決定以適當方式、處所標示本人之姓名，但因利用作品之方式標示顯有困難，或依社會慣例無須表示者，得省略姓名表示，如有此但書情況，本人承諾不對主辦單位行使著作人格權。</text:span></text:p>
      <text:p text:style-name="P49">五、本同意書為「非專屬授權」，本人對授權著作仍擁有著作權。</text:p>
      <text:p text:style-name="P48"><text:span text:style-name="T84">六、本同意書自簽訂日起生效。</text:span></text:p>
      <text:p text:style-name="P43"><text:span text:style-name="T86"><text:tab/></text:span><text:span text:style-name="T84">此</text:span><text:span text:style-name="T86"> <text:s/></text:span><text:span text:style-name="T84">致</text:span></text:p>
      <text:p text:style-name="P44"><text:span text:style-name="T86"><text:tab/></text:span><text:span text:style-name="T84">桃園市立美術館</text:span></text:p>
      <text:p text:style-name="P47"/>
      <text:p text:style-name="P47"/>
      <text:p text:style-name="P47"/>
      <text:p text:style-name="P43"><text:span text:style-name="T88">簽名 <text:s/></text:span><text:span text:style-name="T80"><text:s text:c="36"/></text:span></text:p>
      <text:p text:style-name="P46"/>
      <text:p text:style-name="P43"><text:span text:style-name="T88">日期 <text:s/></text:span><text:span text:style-name="T80"><text:s text:c="10"/></text:span><text:span text:style-name="T80">年 <text:s text:c="3"/></text:span><text:span text:style-name="T80"><text:s text:c="4"/></text:span><text:span text:style-name="T80"><text:s text:c="2"/>月 <text:s text:c="3"/></text:span><text:span text:style-name="T80"><text:s text:c="4"/></text:span><text:span text:style-name="T80"><text:s text:c="2"/>日</text:span></text:p>
      <text:p text:style-name="P29"/>
      <text:p text:style-name="Standard"><text:span text:style-name="T70">※</text:span><text:span text:style-name="T68">請確實填寫，並親筆簽名</text:span><text:span text:style-name="T68">或</text:span><text:span text:style-name="T68">蓋印後，</text:span><text:span text:style-name="T68">整份</text:span><text:span text:style-name="T68">掃描或拍照上傳至</text:span><text:span text:style-name="T68">報名系統（未完整上傳者不予受理）</text:span><text:span text:style-name="T68">。</text:span></text:p>
      <text:p text:style-name="P41"/>
      <text:p text:style-name="P2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0">切結書</text:p>
            <text:p text:style-name="P30"><text:span text:style-name="T36">本人參加「</text:span><text:bookmark-start text:name="OLE_LINK2"/><text:span text:style-name="T36">多方對接：</text:span><text:span text:style-name="T36">2022書法藝術策展工作坊</text:span><text:bookmark-end text:name="OLE_LINK2"/><text:span text:style-name="T36">」，完全遵守簡章相關規定，所填資料均屬實，並同意主辦單位於活動中使用。如有違反，願自負法律責任，主辦單位有權取消參與資格及追回相關認證。</text:span></text:p>
            <text:p text:style-name="P53"><text:span text:style-name="T36">參賽人： <text:s text:c="21"/>（簽名）</text:span></text:p>
            <text:p text:style-name="P53"><text:span text:style-name="T36">中　　華　　民　　國　　</text:span><text:span text:style-name="T36">111　　年　　　　　月　　　　　日</text:span></text:p>
          </table:table-cell>
        </table:table-row>
        <table:table-row table:style-name="Table2.1">
          <table:table-cell table:style-name="Table2.A1" office:value-type="string">
            <text:p text:style-name="P51">個資聲明</text:p>
            <text:p text:style-name="P31"><text:span text:style-name="T36">本人同意主辦單位為辦理「多方對接：</text:span><text:span text:style-name="T36">2022書法藝術策展工作坊</text:span><text:span text:style-name="T36">」</text:span><text:span text:style-name="T38">，</text:span><text:span text:style-name="T36">相關之學術研究、教育推廣、文宣及行銷等需要，依個人資料保護法及相關法令之規定下，得蒐集、處理、利用本人於送件表所填之個人資料。</text:span></text:p>
            <text:p text:style-name="P54">參賽人： <text:s text:c="21"/>（簽名） </text:p>
            <text:p text:style-name="P52"/>
            <text:p text:style-name="P52"/>
            <text:p text:style-name="P31"><text:span text:style-name="T36">中　　華　　民　　國　　</text:span><text:span text:style-name="T36">111　　年　　　　　月　　　　　日</text:span></text:p>
          </table:table-cell>
        </table:table-row>
      </table:table>
      <text:p text:style-name="P35"><text:span text:style-name="T23">※</text:span><text:span text:style-name="T23">請確實填寫，並親筆簽名</text:span><text:span text:style-name="T23">或</text:span><text:span text:style-name="T23">蓋印後，</text:span><text:span text:style-name="T23">整份</text:span><text:span text:style-name="T23">掃描或拍照上傳至</text:span><text:span text:style-name="T23">報名系統（未完整上傳者不予受理）。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微軟正黑體" fo:font-family="微軟正黑體" style:font-family-generic="swiss" style:font-pitch="variable" fo:letter-spacing="0.0028in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/>
    </style:style>
    <style:style style:name="WW8Num17z1" style:family="text">
      <style:text-properties fo:color="#000000" style:font-name="微軟正黑體" fo:font-family="微軟正黑體" style:font-family-generic="swiss" style:font-pitch="variable" fo:letter-spacing="-0.0028in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1" style:family="text">
      <style:text-properties fo:color="#605e5c" fo:background-color="#e1dfd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微軟正黑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291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566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.68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initial-creator>Microsoft Office User</meta:initial-creator>
    <meta:creation-date>2022-05-04T13:58:00</meta:creation-date>
    <dc:creator>梁哲瑋</dc:creator>
    <dc:date>2022-05-06T16:32:00</dc:date>
    <meta:print-date>2022-04-20T11:06:00</meta:print-date>
    <meta:editing-cycles>4</meta:editing-cycles>
    <meta:editing-duration>PT20M</meta:editing-duration>
    <meta:document-statistic meta:table-count="2" meta:image-count="0" meta:object-count="0" meta:page-count="6" meta:paragraph-count="158" meta:word-count="2735" meta:character-count="3259" meta:non-whitespace-character-count="3016"/>
    <meta:generator>LibreOffice/6.3.6.2$Linux_X86_64 LibreOffice_project/30$Build-2</meta:generator>
  </office:meta>
</office:document-meta>
</file>