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美術館性別歧視申訴管道</text:span></text:p>
      <text:p text:style-name="Standard"><text:span text:style-name="T2">本館人事室 廖杏瑜 主任</text:span></text:p>
      <text:p text:style-name="Standard"><text:span text:style-name="T2">本館申訴電話：03-2868668分機4001</text:span></text:p>
      <text:p text:style-name="Standard"><text:span text:style-name="T2">傳真：03-3768558</text:span></text:p>
      <text:p text:style-name="Standard"><text:span text:style-name="T2">專用信箱：10010585</text:span><text:bookmark text:name="_GoBack"/><text:span text:style-name="T2">@mail.tycg.gov.tw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妤妘</dc:creator>
    <meta:editing-cycles>2</meta:editing-cycles>
    <meta:creation-date>2019-11-25T08:07:00</meta:creation-date>
    <dc:date>2019-11-25T08:07:00</dc:date>
    <meta:editing-duration>P0D</meta:editing-duration>
    <meta:generator>LibreOffice/6.3.6.2$Linux_X86_64 LibreOffice_project/30$Build-2</meta:generator>
    <meta:document-statistic meta:table-count="0" meta:image-count="0" meta:object-count="0" meta:page-count="1" meta:paragraph-count="5" meta:word-count="46" meta:character-count="93" meta:non-whitespace-character-count="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