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761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1.575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1.1806in"/>
    </style:style>
    <style:style style:name="Table1.E" style:family="table-column">
      <style:table-column-properties style:column-width="1.3354in"/>
    </style:style>
    <style:style style:name="Table1.1" style:family="table-row">
      <style:table-row-properties style:min-row-height="0.777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75in" fo:keep-together="auto"/>
    </style:style>
    <style:style style:name="Table2" style:family="table">
      <style:table-properties style:width="5.7611in" fo:margin-left="0in" fo:margin-top="0in" fo:margin-bottom="0in" table:align="left" style:writing-mode="lr-tb"/>
    </style:style>
    <style:style style:name="Table2.A" style:family="table-column">
      <style:table-column-properties style:column-width="2.8806in"/>
    </style:style>
    <style:style style:name="Table2.B" style:family="table-column">
      <style:table-column-properties style:column-width="2.8799in"/>
    </style:style>
    <style:style style:name="Table2.1" style:family="table-row">
      <style:table-row-properties style:min-row-height="0.3306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">
      <style:paragraph-properties fo:text-align="justify" style:justify-single-word="false"/>
    </style:style>
    <style:style style:name="P3" style:family="paragraph" style:parent-style-name="List_20_Paragraph" style:list-style-name="WWNum5">
      <style:paragraph-properties fo:text-align="justify" style:justify-single-word="false"/>
    </style:style>
    <style:style style:name="P4" style:family="paragraph" style:parent-style-name="List_20_Paragraph" style:list-style-name="WWNum4"/>
    <style:style style:name="P5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orphans="2" fo:widows="2"/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附表三(1/2)：桃園市立美術館數位典藏圖像授權收費標準表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1"><text:span text:style-name="T1">申請用途</text:span></text:p>
          </table:table-cell>
          <table:covered-table-cell/>
          <table:table-cell table:style-name="Table1.A1" office:value-type="string">
            <text:p text:style-name="P11"><text:span text:style-name="T1">申請人無須取得著作利用授權之使用費</text:span></text:p>
            <text:p text:style-name="P11"><text:span text:style-name="T1">新臺幣/每張</text:span></text:p>
          </table:table-cell>
          <table:table-cell table:style-name="Table1.A1" office:value-type="string">
            <text:p text:style-name="P11"><text:span text:style-name="T1">申請人須取得著作利用授權之</text:span></text:p>
            <text:p text:style-name="P11"><text:span text:style-name="T1">使用費</text:span></text:p>
            <text:p text:style-name="P11"><text:span text:style-name="T1">新臺幣/每張</text:span></text:p>
          </table:table-cell>
          <table:table-cell table:style-name="Table1.A1" office:value-type="string">
            <text:p text:style-name="P11"><text:span text:style-name="T1">備註</text:span></text:p>
          </table:table-cell>
        </table:table-row>
        <table:table-row table:style-name="Table1.2">
          <table:table-cell table:style-name="Table1.A1" table:number-rows-spanned="5" office:value-type="string">
            <text:p text:style-name="P11"><text:span text:style-name="T1">非</text:span></text:p>
            <text:p text:style-name="P11"><text:span text:style-name="T1">營</text:span></text:p>
            <text:p text:style-name="P11"><text:span text:style-name="T1">利</text:span></text:p>
            <text:p text:style-name="P11"><text:span text:style-name="T1">使</text:span></text:p>
            <text:p text:style-name="P11"><text:span text:style-name="T1">用</text:span></text:p>
          </table:table-cell>
          <table:table-cell table:style-name="Table1.A1" office:value-type="string">
            <text:p text:style-name="P11"><text:span text:style-name="T1">學術研究</text:span></text:p>
            <text:p text:style-name="P11"><text:span text:style-name="T1">（4MB以下）</text:span></text:p>
          </table:table-cell>
          <table:table-cell table:style-name="Table1.A1" office:value-type="string">
            <text:p text:style-name="P11"><text:span text:style-name="T1">200</text:span></text:p>
          </table:table-cell>
          <table:table-cell table:style-name="Table1.A1" office:value-type="string">
            <text:p text:style-name="P11"><text:span text:style-name="T1">160</text:span></text:p>
          </table:table-cell>
          <table:table-cell table:style-name="Table1.A1" office:value-type="string">
            <text:p text:style-name="P12"><text:span text:style-name="T1">出版後送1份至本館存參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1"><text:span text:style-name="T1">平面印刷出版品</text:span></text:p>
            <text:p text:style-name="P11"><text:span text:style-name="T1">（35MB以下）</text:span></text:p>
          </table:table-cell>
          <table:table-cell table:style-name="Table1.A1" office:value-type="string">
            <text:p text:style-name="P11"><text:span text:style-name="T1">400</text:span></text:p>
          </table:table-cell>
          <table:table-cell table:style-name="Table1.A1" office:value-type="string">
            <text:p text:style-name="P11"><text:span text:style-name="T1">320</text:span></text:p>
          </table:table-cell>
          <table:table-cell table:style-name="Table1.A1" office:value-type="string">
            <text:p text:style-name="P12"><text:span text:style-name="T1">出版後送3份至本館存參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1"><text:span text:style-name="T1">平面印刷品封面封底</text:span></text:p>
            <text:p text:style-name="P11"><text:span text:style-name="T1">（90MB以下）</text:span></text:p>
          </table:table-cell>
          <table:table-cell table:style-name="Table1.A1" office:value-type="string">
            <text:p text:style-name="P11"><text:span text:style-name="T1">600</text:span></text:p>
          </table:table-cell>
          <table:table-cell table:style-name="Table1.A1" office:value-type="string">
            <text:p text:style-name="P11"><text:span text:style-name="T1">480</text:span></text:p>
          </table:table-cell>
          <table:table-cell table:style-name="Table1.A1" office:value-type="string">
            <text:p text:style-name="P12"><text:span text:style-name="T1">出版後送3份至本館存參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1"><text:span text:style-name="T1">多媒體出版</text:span></text:p>
            <text:p text:style-name="P11"><text:span text:style-name="T1">（35MB以下）</text:span></text:p>
          </table:table-cell>
          <table:table-cell table:style-name="Table1.A1" office:value-type="string">
            <text:p text:style-name="P11"><text:span text:style-name="T1">400</text:span></text:p>
          </table:table-cell>
          <table:table-cell table:style-name="Table1.A1" office:value-type="string">
            <text:p text:style-name="P11"><text:span text:style-name="T1">320</text:span></text:p>
          </table:table-cell>
          <table:table-cell table:style-name="Table1.A1" office:value-type="string">
            <text:p text:style-name="P12"><text:span text:style-name="T1">出版後送3份至本館存參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1"><text:span text:style-name="T1">網路瀏覽</text:span></text:p>
            <text:p text:style-name="P11"><text:span text:style-name="T1">（4MB以下）</text:span></text:p>
          </table:table-cell>
          <table:table-cell table:style-name="Table1.A1" office:value-type="string">
            <text:p text:style-name="P11"><text:span text:style-name="T1">300</text:span></text:p>
          </table:table-cell>
          <table:table-cell table:style-name="Table1.A1" office:value-type="string">
            <text:p text:style-name="P11"><text:span text:style-name="T1">24</text:span><text:bookmark text:name="_GoBack"/><text:span text:style-name="T1">0</text:span></text:p>
          </table:table-cell>
          <table:table-cell table:style-name="Table1.A1" office:value-type="string">
            <text:p text:style-name="P12"><text:span text:style-name="T1">網路使用期限以一期一年為限，得連續申請，按期計費</text:span></text:p>
          </table:table-cell>
        </table:table-row>
        <table:table-row table:style-name="Table1.2">
          <table:table-cell table:style-name="Table1.A1" table:number-rows-spanned="5" office:value-type="string">
            <text:p text:style-name="P11"><text:span text:style-name="T1">營</text:span></text:p>
            <text:p text:style-name="P11"><text:span text:style-name="T1">利</text:span></text:p>
            <text:p text:style-name="P11"><text:span text:style-name="T1">使</text:span></text:p>
            <text:p text:style-name="P11"><text:span text:style-name="T1">用</text:span></text:p>
          </table:table-cell>
          <table:table-cell table:style-name="Table1.A1" office:value-type="string">
            <text:p text:style-name="P11"><text:span text:style-name="T1">平面印刷出版品</text:span></text:p>
            <text:p text:style-name="P11"><text:span text:style-name="T1">（35MB以下）</text:span></text:p>
          </table:table-cell>
          <table:table-cell table:style-name="Table1.A1" office:value-type="string">
            <text:p text:style-name="P11"><text:span text:style-name="T1">800</text:span></text:p>
          </table:table-cell>
          <table:table-cell table:style-name="Table1.A1" office:value-type="string">
            <text:p text:style-name="P11"><text:span text:style-name="T1">640</text:span></text:p>
          </table:table-cell>
          <table:table-cell table:style-name="Table1.A1" office:value-type="string">
            <text:p text:style-name="P12"><text:span text:style-name="T1">出版後送3份至本館存參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1"><text:span text:style-name="T1">平面印刷品封面封底</text:span></text:p>
            <text:p text:style-name="P11"><text:span text:style-name="T1">（90MB以下）</text:span></text:p>
          </table:table-cell>
          <table:table-cell table:style-name="Table1.A1" office:value-type="string">
            <text:p text:style-name="P11"><text:span text:style-name="T1">1,200</text:span></text:p>
          </table:table-cell>
          <table:table-cell table:style-name="Table1.A1" office:value-type="string">
            <text:p text:style-name="P11"><text:span text:style-name="T1">960</text:span></text:p>
          </table:table-cell>
          <table:table-cell table:style-name="Table1.A1" office:value-type="string">
            <text:p text:style-name="P12"><text:span text:style-name="T1">出版後送3份至本館存參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1"><text:span text:style-name="T1">多媒體出版</text:span></text:p>
            <text:p text:style-name="P11"><text:span text:style-name="T1">（35MB以下）</text:span></text:p>
          </table:table-cell>
          <table:table-cell table:style-name="Table1.A1" office:value-type="string">
            <text:p text:style-name="P11"><text:span text:style-name="T1">800</text:span></text:p>
          </table:table-cell>
          <table:table-cell table:style-name="Table1.A1" office:value-type="string">
            <text:p text:style-name="P11"><text:span text:style-name="T1">640</text:span></text:p>
          </table:table-cell>
          <table:table-cell table:style-name="Table1.A1" office:value-type="string">
            <text:p text:style-name="P12"><text:span text:style-name="T1">出版後送3份至本館存參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1"><text:span text:style-name="T1">網路瀏覽</text:span></text:p>
            <text:p text:style-name="P11"><text:span text:style-name="T1">（4MB以下）</text:span></text:p>
          </table:table-cell>
          <table:table-cell table:style-name="Table1.A1" office:value-type="string">
            <text:p text:style-name="P11"><text:span text:style-name="T1">800</text:span></text:p>
          </table:table-cell>
          <table:table-cell table:style-name="Table1.A1" office:value-type="string">
            <text:p text:style-name="P11"><text:span text:style-name="T1">640</text:span></text:p>
          </table:table-cell>
          <table:table-cell table:style-name="Table1.A1" office:value-type="string">
            <text:p text:style-name="P12"><text:span text:style-name="T1">網路使用期限以一期一年為限，得連續申請，按期計費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1"><text:span text:style-name="T1">大型輸出展示</text:span></text:p>
            <text:p text:style-name="P11"><text:span text:style-name="T1">（90MB以上）</text:span></text:p>
          </table:table-cell>
          <table:table-cell table:style-name="Table1.A1" office:value-type="string">
            <text:p text:style-name="P11"><text:span text:style-name="T1">10,000</text:span></text:p>
          </table:table-cell>
          <table:table-cell table:style-name="Table1.A1" office:value-type="string">
            <text:p text:style-name="P11"><text:span text:style-name="T1">8,000</text:span></text:p>
          </table:table-cell>
          <table:table-cell table:style-name="Table1.A1" office:value-type="string">
            <text:p text:style-name="P7"/>
          </table:table-cell>
        </table:table-row>
      </table:table>
      <text:p text:style-name="Standard"><text:span text:style-name="T2">　註：以上並不包括匯款交易產生之相關費用。</text:span></text:p>
      <text:p text:style-name="P8"/>
      <text:p text:style-name="P12"><text:span text:style-name="T2">說明：</text:span></text:p>
      <text:list xml:id="list3809973065" text:style-name="WWNum4">
        <text:list-item>
          <text:p text:style-name="P2"><text:span text:style-name="T2">以學術研究、出版發行書報雜誌、期刊、影音出版品（含VCD、DVD）、廣告等書面文宣電子產品者，適用於本表。使用費係以使用的圖檔數量逐張計算。</text:span></text:p>
        </text:list-item>
        <text:list-item>
          <text:p text:style-name="P2"><text:span text:style-name="T2">著作權授權之原則，本表所訂使用費分成「申請人無須取得著作利用授權」之情況（意即申請人可直接向本館申請使用該著作，毋須另行取得原著作權人之同意），以及「申請人須取得著作利用授權」之情況（意即申請人需取得該著作權人之同意，方可向本館申請使用該著），後者收費為前者金額之百分之八十。</text:span></text:p>
        </text:list-item>
        <text:list-item>
          <text:p text:style-name="P2"><text:span text:style-name="T2">政府機關進行非營利使用申請者，「申請人無須取得著作利用授權」之情況下，每張影像以新臺幣200元計；「申請人須取得著作利用授權」之情況下，每張影像以新臺幣160元計。政府機關進行營利使用申請者，依本表收費制百分之五十收費。出版後並送至少三分予本館存參。</text:span></text:p>
        </text:list-item>
        <text:list-item>
          <text:p text:style-name="P4"><text:span text:style-name="T2">依據著作權法第四十七條第四項之使用報酬率規定，編制依法應經教育行政機關審定之教科用書者，每張圖檔之使用費以新臺幣200元計算，惟使用於封面或封底者，每張圖檔之使用費以新臺幣600元計算。</text:span></text:p>
        </text:list-item>
        <text:list-item>
          <text:p text:style-name="P4"><text:soft-page-break/><text:span text:style-name="T2">使用費採單張單次計算。</text:span></text:p>
        </text:list-item>
        <text:list-item>
          <text:p text:style-name="P4"><text:span text:style-name="T2">本館數位典藏圖像可提供的檔案大小為：JPG-1024p（1024×768像素)、JPG-4MB、TIFF-25MB、TIFF-90MB，由本館視申請者用途給予相對應大小圖檔。另如欲使用最大圖檔TIFF-250MB者，依本表所訂定使用費二倍收費。</text:span></text:p>
        </text:list-item>
      </text:list>
      <text:p text:style-name="P9"/>
      <text:p text:style-name="P13"><text:span text:style-name="T1">附表三(2/2)：桃園市立美術館數位典藏圖授權收費標準表（開發衍生品）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Standard"><text:span text:style-name="T3">為設計衍生品初稿可申請1024p圖檔，單張以新臺幣200元計算。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產品售價（新臺幣/元，含稅）</text:span></text:p>
          </table:table-cell>
          <table:table-cell table:style-name="Table2.A1" office:value-type="string">
            <text:p text:style-name="Standard"><text:span text:style-name="T3">比例制使用費（新臺幣/元，含稅）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100以下</text:span></text:p>
          </table:table-cell>
          <table:table-cell table:style-name="Table2.A1" office:value-type="string">
            <text:p text:style-name="Standard"><text:span text:style-name="T3">5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101～500</text:span></text:p>
          </table:table-cell>
          <table:table-cell table:style-name="Table2.A1" office:value-type="string">
            <text:p text:style-name="Standard"><text:span text:style-name="T3">6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501～1,000</text:span></text:p>
          </table:table-cell>
          <table:table-cell table:style-name="Table2.A1" office:value-type="string">
            <text:p text:style-name="Standard"><text:span text:style-name="T3">7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1,001～3,000</text:span></text:p>
          </table:table-cell>
          <table:table-cell table:style-name="Table2.A1" office:value-type="string">
            <text:p text:style-name="Standard"><text:span text:style-name="T3">8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3,001～5,000</text:span></text:p>
          </table:table-cell>
          <table:table-cell table:style-name="Table2.A1" office:value-type="string">
            <text:p text:style-name="Standard"><text:span text:style-name="T3">9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5,001～10,000</text:span></text:p>
          </table:table-cell>
          <table:table-cell table:style-name="Table2.A1" office:value-type="string">
            <text:p text:style-name="Standard"><text:span text:style-name="T3">10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10,000以上</text:span></text:p>
          </table:table-cell>
          <table:table-cell table:style-name="Table2.A1" office:value-type="string">
            <text:p text:style-name="Standard"><text:span text:style-name="T3">11%</text:span></text:p>
          </table:table-cell>
        </table:table-row>
      </table:table>
      <text:p text:style-name="P10"/>
      <text:p text:style-name="P12"><text:span text:style-name="T3">說明：</text:span></text:p>
      <text:list xml:id="list1319257330" text:style-name="WWNum5">
        <text:list-item>
          <text:p text:style-name="P3"><text:span text:style-name="T3">衍生品：指利用本館數位典藏圖像進行研發、設計後所產生之相關產品，有別於附表三(1/2)所列出之展品形式。</text:span></text:p>
        </text:list-item>
        <text:list-item>
          <text:p text:style-name="P3"><text:span text:style-name="T3">利用本館數位典藏圖像開發衍生品以供量產販售者，以產品之售價（銷售時或公開發行時之市場終端含稅價格）為計算標準。</text:span></text:p>
        </text:list-item>
        <text:list-item>
          <text:p text:style-name="P3"><text:span text:style-name="T3">依著作權之原則，本表所定金額適用於</text:span><text:span text:style-name="T2">「申請人無須取得著作利用授權」之情況（意即申請人可直接向本館申請使用該著作，毋須另行取得原著作權人之同意）。至於「申請人須取得著作利用授權」之情況（意即申請人需取得該著作權人之同意，方可向本館申請使用該著），本館收費為本表金額之百分之八十。</text:span></text:p>
        </text:list-item>
        <text:list-item>
          <text:p text:style-name="P3"><text:span text:style-name="T2">為尊重著作權人，開發衍生品者，公共財領域作品，由本館審核同意（含設計圖書）後進行後續流程；其餘作品皆須取得原著作權人對產品之授權。申請人可先向本館申請1024p之圖檔（此圖檔使用人須事先去得著作權人之授權同意）進行設計，其設計書圖經原著作權人同意後（公共財領域需本館審核同意），再向本館申請圖檔以進行後續開發。</text:span></text:p>
        </text:list-item>
        <text:list-item>
          <text:p text:style-name="P3"><text:span text:style-name="T2">完成後之衍生品須至少送三份至本館存參。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in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桃園市立美術館使用者</meta:initial-creator>
    <dc:creator>桃園市立美術館使用者</dc:creator>
    <meta:editing-cycles>14</meta:editing-cycles>
    <meta:creation-date>2019-06-12T07:03:00</meta:creation-date>
    <dc:date>2019-06-19T02:21:00</dc:date>
    <meta:editing-duration>PT58M</meta:editing-duration>
    <meta:generator>LibreOffice/6.3.6.2$Linux_X86_64 LibreOffice_project/30$Build-2</meta:generator>
    <meta:document-statistic meta:table-count="2" meta:image-count="0" meta:object-count="0" meta:page-count="3" meta:paragraph-count="99" meta:word-count="1415" meta:character-count="1621" meta:non-whitespace-character-count="16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